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een Luikse Markt op 28 augustus 2022 aan de Van der Hagenstraat 20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8 juli 2022 een besluit verzonden op de aanvraag met zaaknummer 2022-053793 voor een Luikse Markt op de locatie Van der Hagenstraat 20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175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75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75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Van der Hagenstraat 20 Zoetermeer</meta:user-defined>
    <dc:language>nl</dc:language>
    <meta:user-defined meta:name="OVERHEIDop.locatietype/OVERHEIDop.gebiedsmarkering">Vlak</meta:user-defined>
    <meta:user-defined meta:name="DC.title">Kennisgeving besluit evenementenvergunning voor een Luikse Markt op 28 augustus 2022 aan de Van der Hagenstraat 20 te Zoetermeer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757</meta:user-defined>
    <meta:user-defined meta:name="OVERHEIDop.GmbID/DC.identifier">gmb-2022-331757</meta:user-defined>
    <meta:user-defined meta:name="OVERHEIDop.versieInformatie"/>
  </office:meta>
</office:document-meta>
</file>