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eerste en tweede verdieping aan Payglop 5, Payglop 5B, Payglop 5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5/5B/5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5, Payglop 5B, Payglop 5C Alkmaar</text:span>: het uitbreiden van de eerste en tweede verdieping Datum ontvangst: 11 juli 2022.</text:p>
            <text:p text:style-name="common-al">Zaaknummer: 00003627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7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eerste en tweede verdieping aan Payglop 5, Payglop 5B, Payglop 5C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56</meta:user-defined>
    <meta:user-defined meta:name="OVERHEIDop.GmbID/DC.identifier">gmb-2022-331756</meta:user-defined>
    <meta:user-defined meta:name="OVERHEIDop.versieInformatie"/>
  </office:meta>
</office:document-meta>
</file>