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olwerkplein 8 het toevoegen van een bedrijfswoning d.m.v. een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olwerkplein 8 OV20220346 het toevoegen van een bedrijfswoning d.m.v. een interne verbouwing (datum verzending brief / besluit: 13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Bolwerkplein 8 het toevoegen van een bedrijfswoning d.m.v. een interne verbouwing</meta:user-defined>
    <meta:user-defined meta:name="DCTERMS.W3CDTF/DCTERMS.available">2022-07-21</meta:user-defined>
    <meta:user-defined meta:name="DCTERMS.W3CDTF/OVERHEIDop.jaargang">2022</meta:user-defined>
    <meta:user-defined meta:name="OVERHEIDop.publicationIssue">331754</meta:user-defined>
    <meta:user-defined meta:name="OVERHEIDop.GmbID/DC.identifier">gmb-2022-331754</meta:user-defined>
    <meta:user-defined meta:name="OVERHEIDop.versieInformatie"/>
  </office:meta>
</office:document-meta>
</file>