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Lambertusweg thv nummers 65-6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47</text:p>
            <text:p text:style-name="common-al">Aangevraagd op 18 juli 2022</text:p>
            <text:p text:style-name="common-al">het rooien van een boom uit openbaar gebied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17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247</meta:user-defined>
    <meta:user-defined meta:name="DCTERMS.abstract">St.Lambertusweg thv nummer 65 en 67 in Gemonde; het rooien van een boom uit openbaar gebied.</meta:user-defined>
    <dc:language>nl</dc:language>
    <meta:user-defined meta:name="OVERHEIDop.locatietype/OVERHEIDop.gebiedsmarkering">Adres</meta:user-defined>
    <meta:user-defined meta:name="DC.title">Aangevraagde omgevingsvergunning St.Lambertusweg thv nummers 65-67 in Gemond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53</meta:user-defined>
    <meta:user-defined meta:name="OVERHEIDop.GmbID/DC.identifier">gmb-2022-331753</meta:user-defined>
    <meta:user-defined meta:name="OVERHEIDop.versieInformatie"/>
  </office:meta>
</office:document-meta>
</file>