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9-2">
      <text:list-level-style-bullet style:num-suffix="" text:bullet-char="​" text:level="1">
        <style:list-level-properties text:min-label-width="10mm"/>
      </text:list-level-style-bullet>
    </text:list-style>
    <text:list-style style:name="id1-3-2-1-1-29-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9-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Evenementenvergunning Melbuul’ndagen 2022</text:p>
      <text:section text:name="zakelijke-mededeling_id1-3-2" text:style-name="zakelijke-mededeling">
        <text:section text:name="zakelijke-mededeling-tekst_id1-3-2-1" text:style-name="zakelijke-mededeling-tekst">
          <text:section text:name="tekst_id1-3-2-1-1" text:style-name="tekst">
            <text:p text:style-name="common-al">Op 31 mei 2022 heeft u een evenementenvergunning aangevraagd voor het evenement Melbuul'ndagen 2022 van donderdag 25 augustus 2022 tot en met zondag 28 augustus 2022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De organisatie moet ervoor zorgen dat er een adequaat blusmiddel aanwezig is om een beginnende brand te bestrijden. Dit moet in ieder geval in de directe nabijheid van een opslag van brandbare goederen, bij aggregaten of bij een toestel of installatie voor koken, braden of frituren.</text:p>
              </text:list-item>
              <text:list-item text:style-override="id1-3-2-1-1-9-2">
                <text:number>4.</text:number>
                <text:p text:style-name="al">Bouwsels (bijvoorbeeld tenten, overkappingen en kramen) moeten tot op 40 meter voor brandweervoertuigen bereikbaar zijn. Er moet een verbindingsweg zijn met een breedte van 3,5 meter. Daarnaast moet rekening worden gehouden met een vrije hoogte van 4,2 meter en met de bochtenstralen (binnenbochtstraal 5,5 meter en buitenbochtstraal 10 meter).</text:p>
              </text:list-item>
              <text:list-item text:style-override="id1-3-2-1-1-9-3">
                <text:number>5.</text:number>
                <text:p text:style-name="al">In het Veiligheidsplan moet een nauwkeuriger inschatting komen van het aantal bezoekers. Er dient een totaal per dag en voor het gehele evenement openomen te worden + per dag een opname van de hoogste piek in het aantal bezoekers en het tijdstip wanneer dit verwacht wordt.</text:p>
              </text:list-item>
              <text:list-item text:style-override="id1-3-2-1-1-9-4">
                <text:number>6.</text:number>
                <text:p text:style-name="al">Met u is afgesproken dat u in overleg gaat met de horeca over het schenken in plastic. De gemaakte afspraken koppelt u voor aanvang van het evenement terug. Behalve binnen in de horecagelegenheden, dient er in plastic geschonken te worden. Mensen die het pand willen verlaten moeten eerst hun glas leegdrinken en achterlaten of het moet overgegoten worden in plastic. </text:p>
              </text:list-item>
            </text:list>
            <text:p text:style-name="common-al">
            <text:span text:style-name="nadrukvet">Special Effects</text:span>
          </text:p>
            <text:list text:style-name="id1-3-2-1-1-11">
              <text:list-item text:style-override="id1-3-2-1-1-11-1">
                <text:number>7.</text:number>
                <text:p text:style-name="al">Special effects die niet in uw aanvraag zijn opgenomen zijn niet toegestaan. U hebt in uw aanvraag opgenomen dat er op het podium op het Dorsetplein een CO2 rookeffect en een confettikanon zullen worden gebruikt. Aan beiden stellen wij voorwaarden voor het gebruik:</text:p>
              </text:list-item>
            </text:list>
            <text:p text:style-name="common-al">
            <text:span text:style-name="nadrukondlijn">Confetti / streamers:</text:span>
          </text:p>
            <text:list text:style-name="id1-3-2-1-1-13">
              <text:list-item text:style-override="id1-3-2-1-1-13-1">
                <text:number>8.</text:number>
                <text:p text:style-name="al">De producten die de lucht in worden geschoten dienen altijd geïmpregneerd te zijn (dit kan worden aangetoond door middel van certificaten). </text:p>
              </text:list-item>
              <text:list-item text:style-override="id1-3-2-1-1-13-2">
                <text:number>9.</text:number>
                <text:p text:style-name="al">De confetti mag niet in of richting vuureffecten worden geschoten.</text:p>
              </text:list-item>
              <text:list-item text:style-override="id1-3-2-1-1-13-3">
                <text:number>10.</text:number>
                <text:p text:style-name="al">Streamers en/of confetti mogen niet richting publiek worden geschoten.</text:p>
              </text:list-item>
            </text:list>
            <text:p text:style-name="common-al">
            <text:span text:style-name="nadrukvet">Voorschriften geluid</text:span>
          </text:p>
            <text:list text:style-name="id1-3-2-1-1-15">
              <text:list-item text:style-override="id1-3-2-1-1-15-1">
                <text:number>11.</text:number>
                <text:p text:style-name="al">De geluidsbelasting van het evenement mag niet meer zijn dan 85 dB(A) en 98 dB(C) op de gevel van de meest nabijgelegen woning. Het (versterkte) muziekgeluid mag ten gehore worden gebracht tijdens de genoemde activiteiten in uw aanvraag (bijlage).</text:p>
              </text:list-item>
              <text:list-item text:style-override="id1-3-2-1-1-15-2">
                <text:number>12.</text:number>
                <text:p text:style-name="al">Geluidsboxen dienen zo gesitueerd worden dat woningen nabij het evenemententerrein zo min mogelijk overlast zullen ondervinden.</text:p>
              </text:list-item>
              <text:list-item text:style-override="id1-3-2-1-1-15-3">
                <text:number>13.</text:number>
                <text:p text:style-name="al">De organisatie brengt omwonenden per brief op de hoogte van de activiteiten en de tijden waarop overlast, waaronder geluid en parkeren, kan worden ervaren.</text:p>
              </text:list-item>
            </text:list>
            <text:p text:style-name="common-al">
            <text:span text:style-name="nadrukvet">Opbouwtijden</text:span>
          </text:p>
            <text:list text:style-name="id1-3-2-1-1-17">
              <text:list-item text:style-override="id1-3-2-1-1-17-1">
                <text:number>14.</text:number>
                <text:p text:style-name="al">De opbouw van de Melbuul’ndagen mag, in de week voorafgaand aan het evenement, uitsluitend plaatsvinden tussen 7:00 uur in de ochtend en 20.00 u in de avond. Tijdens de Melbuul’ndagen vinden er voor 7:00 uur in de ochtend en in de avond/nacht aansluitend op het evenement geen opbouw of afbraakwerkzaamheden plaats.</text:p>
              </text:list-item>
            </text:list>
            <text:p text:style-name="common-al">
            <text:span text:style-name="nadrukvet">Begintijden</text:span>
          </text:p>
            <text:list text:style-name="id1-3-2-1-1-19">
              <text:list-item text:style-override="id1-3-2-1-1-19-1">
                <text:number>15.</text:number>
                <text:p text:style-name="al">De opening van de tap en het begin van de muziek vinden op donderdag 25 augustus 2022 niet eerder plaats dan om 17:00 uur;</text:p>
              </text:list-item>
              <text:list-item text:style-override="id1-3-2-1-1-19-2">
                <text:number>16.</text:number>
                <text:p text:style-name="al">Het begin van de activiteiten, de muziek en de opening van de tap vinden vrijdag 26 augustus 2022 niet eerder plaats dan om 15:00 uur;</text:p>
              </text:list-item>
              <text:list-item text:style-override="id1-3-2-1-1-19-3">
                <text:number>17.</text:number>
                <text:p text:style-name="al">Op zaterdag 27 en op zondag 28 augustus 2022 zijn er niet eerder activiteiten dan vanaf 10:00 uur. De opening van de tap en het begin van de muziek vinden niet eerder plaats dan om 12:00 uur.</text:p>
              </text:list-item>
            </text:list>
            <text:p text:style-name="common-al">
            <text:span text:style-name="nadrukvet">Eindtijden</text:span>
          </text:p>
            <text:list text:style-name="id1-3-2-1-1-21">
              <text:list-item text:style-override="id1-3-2-1-1-21-1">
                <text:number>18.</text:number>
                <text:p text:style-name="al">Donderdag 25-08-2022 Einde Evenement en evenemententerrein ontruimd 23:00 uur</text:p>
              </text:list-item>
              <text:list-item text:style-override="id1-3-2-1-1-21-2">
                <text:number>19.</text:number>
                <text:p text:style-name="al">Vrijdag 26-08-2022 Live/versterkte muziek uit 01:00 uur</text:p>
              </text:list-item>
              <text:list-item text:style-override="id1-3-2-1-1-21-3">
                <text:number/>
                <text:p text:style-name="al">Tap dicht 01.30 uur</text:p>
              </text:list-item>
              <text:list-item text:style-override="id1-3-2-1-1-21-4">
                <text:number/>
                <text:p text:style-name="al">Ontruimd 02.00 uur</text:p>
              </text:list-item>
              <text:list-item text:style-override="id1-3-2-1-1-21-5">
                <text:number>20.</text:number>
                <text:p text:style-name="al">Zaterdag 27-08-2022 Live/versterkte muziek uit 01.00 uur</text:p>
              </text:list-item>
              <text:list-item text:style-override="id1-3-2-1-1-21-6">
                <text:number>21.</text:number>
                <text:p text:style-name="al">Tap dicht 01.30 uur</text:p>
              </text:list-item>
              <text:list-item text:style-override="id1-3-2-1-1-21-7">
                <text:number>22.</text:number>
                <text:p text:style-name="al">Ontruimd 02.00 uur</text:p>
              </text:list-item>
              <text:list-item text:style-override="id1-3-2-1-1-21-8">
                <text:number>23.</text:number>
                <text:p text:style-name="al">Zondag 28-08-2022 Einde Evenement en evenemententerrein ontruimd 19.00 uur</text:p>
              </text:list-item>
            </text:list>
            <text:p text:style-name="common-al">
            <text:span text:style-name="nadrukvet">Sanitaire voorzieningen</text:span>
          </text:p>
            <text:list text:style-name="id1-3-2-1-1-23">
              <text:list-item text:style-override="id1-3-2-1-1-23-1">
                <text:number>24.</text:number>
                <text:p text:style-name="al">Nabij het Dorsetplein en op de Haven dienen mobiele toiletten geplaatst te worden. Voor vrouwen dienen er op beide locaties tenminste 4 toiletten beschikbaar te zijn. Voor heren moeten dat er tenminste 2 zijn. Voor de heren dienen er op beide locaties ook meerdere plaszuilen beschikbaar te zijn. De locatie van de toiletten moet duidelijk zichtbaar zijn vanaf het plein.</text:p>
              </text:list-item>
            </text:list>
            <text:p text:style-name="common-al">
            <text:span text:style-name="nadrukvet">Inzet gecertificeerde beveiligers </text:span>
          </text:p>
            <text:list text:style-name="id1-3-2-1-1-25">
              <text:list-item text:style-override="id1-3-2-1-1-25-1">
                <text:number>25.</text:number>
                <text:p text:style-name="al">Op het horecaplein dienen op de vrijdag en de zaterdag vanaf 20:30 uur tot 2:00 uur tenminste 4 gecertificeerde beveiligers aanwezig te zijn. Tussen 2:00 uur en 8:00 uur zijn er dan tenminste 2 gecertificeerde beveiligers aanwezig. Zoals met u besproken tijdens het vooroverleg dienen de beveiligers blauw-fluorescerende hesjes te dragen. U dient ter ondersteuning van de beveiligers op alle toegangswegen naar het Dorsetplein duidelijk zichtbare huisregels op te hangen.</text:p>
              </text:list-item>
            </text:list>
            <text:p text:style-name="common-al">
            <text:span text:style-name="nadrukvet">EHBO</text:span>
          </text:p>
            <text:list text:style-name="id1-3-2-1-1-27">
              <text:list-item text:style-override="id1-3-2-1-1-27-1">
                <text:number>26.</text:number>
                <text:p text:style-name="al">U dient EHBO- posten in te richten, met duidelijk herkenbare EHBO’ers, welke niet mee feesten en geen alcohol gebruiken. Voor het bepalen van het aantal geldt de volgende som: </text:p>
              </text:list-item>
              <text:list-item text:style-override="id1-3-2-1-1-27-2">
                <text:number/>
                <text:p text:style-name="al">per duizend, gelijktijdig aanwezige, bezoekers 1 EHBO’er (met een minimum van 2). </text:p>
              </text:list-item>
              <text:list-item text:style-override="id1-3-2-1-1-27-3">
                <text:number/>
                <text:p text:style-name="al">Zij dienen dagelijks aanwezig te blijven totdat het evenemententerrein is ontruimd en alle aanwezigen zijn vertrokken.</text:p>
              </text:list-item>
            </text:list>
            <text:p text:style-name="common-al">
            <text:span text:style-name="nadrukvet">Wegafsluitingen</text:span>
          </text:p>
            <text:list text:style-name="id1-3-2-1-1-29">
              <text:list-item text:style-override="id1-3-2-1-1-29-1">
                <text:number>27.</text:number>
                <text:p text:style-name="al">Een groot deel van de straten van en naar het centrum en een aantal pleinen/parkeerplaatsen mogen door u worden afgesloten. U dient met de omwonenden en de ter plekke aanwezige bedrijven kort te sluiten wanneer er precies wordt afgesloten en wanneer de wegen weer vrijgegeven worden. Er wordt in ieder geval niet afgesloten voor donderdag 15:00 uur en alle wegen zullen weer vrijgegeven zijn op zondagavond om 21:00 uur. De afzetting moet gedaan worden met officiële bebording en met een tijdige vooraankondiging. Het betreft de volgende straten:</text:p>
              </text:list-item>
              <text:list-item text:style-override="id1-3-2-1-1-29-2">
                <text:number/>
                <text:p text:style-name="al">De Grotestraat (v.a. de Ziekenhuisstraat), De Bolkshoek, De Nieuwe Kerkstraat, De Hofstraat, De Stationsstraat (v.a. de Dunantstraat), De Grotestraat (v.a. de toegang tot de Höfte), De Oude Almeloseweg (v.a. de parkeerplaats van Basisschool De Esch), De Bekenhorst (v.a. de parkeerplaats van de Rabobank), De Marktstraat (vanaf de kruising met de Grotestraat).</text:p>
              </text:list-item>
              <text:list-item text:style-override="id1-3-2-1-1-29-3">
                <text:number>28.</text:number>
                <text:p text:style-name="al">Zodra afsluitingen niet meer nodig zijn moeten ze worden opgeheven. Hiervoor kunnen voor de verschillende locaties verschillende momenten zijn.</text:p>
              </text:list-item>
              <text:list-item text:style-override="id1-3-2-1-1-29-4">
                <text:number>29.</text:number>
                <text:p text:style-name="al">Voor de toegang van en tot de parkeergarage achter de Lidl zijn aparte afspraken met u gemaakt.</text:p>
              </text:list-item>
            </text:list>
            <text:p text:style-name="common-al">
            <text:span text:style-name="nadrukvet">Reclameborden</text:span>
          </text:p>
            <text:list text:style-name="id1-3-2-1-1-31">
              <text:list-item text:style-override="id1-3-2-1-1-31-1">
                <text:number>30.</text:number>
                <text:p text:style-name="al">U heeft toestemming om bij de toegangswegen van Borne reclame-uitingen te plaatsen. Deze dienen deugdelijk bevestigd te worden en mogen het verkeer niet in gevaar breng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De burgemeester van Borne, </text:span>
          </text:span></text:p>
            <text:p><text:span text:style-name="functie">namens dez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175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Melbuul’ndagen 2022</meta:user-defined>
    <meta:user-defined meta:name="DCTERMS.W3CDTF/DCTERMS.available">2022-07-20</meta:user-defined>
    <meta:user-defined meta:name="DCTERMS.W3CDTF/OVERHEIDop.jaargang">2022</meta:user-defined>
    <meta:user-defined meta:name="OVERHEIDop.publicationIssue">331751</meta:user-defined>
    <meta:user-defined meta:name="OVERHEIDop.GmbID/DC.identifier">gmb-2022-331751</meta:user-defined>
    <meta:user-defined meta:name="OVERHEIDop.versieInformatie"/>
  </office:meta>
</office:document-meta>
</file>