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Stuwwal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EE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uwwal 6 Alkmaar</text:span>: het plaatsen van een dakkapel Datum ontvangst: 11 juli 2022.</text:p>
            <text:p text:style-name="common-al">Zaaknummer: 000036276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74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4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4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62760</meta:user-defined>
    <dc:language>nl</dc:language>
    <meta:user-defined meta:name="OVERHEIDop.locatietype/OVERHEIDop.gebiedsmarkering">Adres</meta:user-defined>
    <meta:user-defined meta:name="DC.title">Aanvraag vergunning voor het plaatsen van een dakkapel aan Stuwwal 6 te Alkmaa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749</meta:user-defined>
    <meta:user-defined meta:name="OVERHEIDop.GmbID/DC.identifier">gmb-2022-331749</meta:user-defined>
    <meta:user-defined meta:name="OVERHEIDop.versieInformatie"/>
  </office:meta>
</office:document-meta>
</file>