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de woonboerderij in 5 units: 3 woningen en 2 bedrijfsruimtes aan Kanaaldijk 192,193,193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BD192/193/193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naaldijk 192,193,193A Alkmaar</text:span>: het splitsen van de woonboerderij in 5 units: 3 woningen en 2 bedrijfsruimtes Datum ontvangst: 10 juli 2022.</text:p>
            <text:p text:style-name="common-al">Zaaknummer: 000036222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73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3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22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plitsen van de woonboerderij in 5 units: 3 woningen en 2 bedrijfsruimtes aan Kanaaldijk 192,193,193A te Alkmaar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39</meta:user-defined>
    <meta:user-defined meta:name="OVERHEIDop.GmbID/DC.identifier">gmb-2022-331739</meta:user-defined>
    <meta:user-defined meta:name="OVERHEIDop.versieInformatie"/>
  </office:meta>
</office:document-meta>
</file>