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rakkenweg 14 te Rutten: het plaatsen van zonnepanelen in ee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22 is een omgevingsvergunning verleend voor deze locatie. Het gaat om het plaatsen van zonnepanelen in een veldopstell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31738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38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rakkenweg 14 te Rutten: omgevingsvergunning  18 juli 2022   het plaatsen van zonnepanelen in een veldopstelling.</meta:user-defined>
    <dc:language>nl</dc:language>
    <meta:user-defined meta:name="OVERHEIDop.locatietype/OVERHEIDop.gebiedsmarkering">Adres</meta:user-defined>
    <meta:user-defined meta:name="DC.title">Wrakkenweg 14 te Rutten: het plaatsen van zonnepanelen in een veldopstellin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38</meta:user-defined>
    <meta:user-defined meta:name="OVERHEIDop.GmbID/DC.identifier">gmb-2022-331738</meta:user-defined>
    <meta:user-defined meta:name="OVERHEIDop.versieInformatie"/>
  </office:meta>
</office:document-meta>
</file>