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Talingweg 7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lystad maakt bekend dat op het gebied van evenementen de navolgende vergunningaanvragen zijn verleend. </text:p>
            <text:p text:style-name="common-al"/>
            <text:p text:style-name="common-al">Onderwerp: Flevo Auto Show (e22021)</text:p>
            <text:p text:style-name="common-al">Aanvrager: Clever Events &amp; Productions B.V.</text:p>
            <text:p text:style-name="common-al">Locatie: Talingweg 76</text:p>
            <text:p text:style-name="common-al">datum: 14 augustus 2022 </text:p>
            <text:p text:style-name="common-al">ingangsdatum 12 juli 2022</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173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3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3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Talingweg 76</meta:user-defined>
    <meta:user-defined meta:name="DCTERMS.W3CDTF/DCTERMS.available">2022-07-20</meta:user-defined>
    <meta:user-defined meta:name="DCTERMS.W3CDTF/OVERHEIDop.jaargang">2022</meta:user-defined>
    <meta:user-defined meta:name="OVERHEIDop.publicationIssue">331734</meta:user-defined>
    <meta:user-defined meta:name="OVERHEIDop.GmbID/DC.identifier">gmb-2022-331734</meta:user-defined>
    <meta:user-defined meta:name="OVERHEIDop.versieInformatie"/>
  </office:meta>
</office:document-meta>
</file>