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42 het realiseren van een bedrijfsloods, het realiseren van een nieuwe inrit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42 OV20220141 het realiseren van een bedrijfsloods, het realiseren van een nieuwe inrit en het plaatsen van reclame (datum verzending brief / besluit: 13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7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Marne 242 het realiseren van een bedrijfsloods, het realiseren van een nieuwe inrit en het plaatsen van reclame</meta:user-defined>
    <meta:user-defined meta:name="DCTERMS.W3CDTF/DCTERMS.available">2022-07-21</meta:user-defined>
    <meta:user-defined meta:name="DCTERMS.W3CDTF/OVERHEIDop.jaargang">2022</meta:user-defined>
    <meta:user-defined meta:name="OVERHEIDop.publicationIssue">331733</meta:user-defined>
    <meta:user-defined meta:name="OVERHEIDop.GmbID/DC.identifier">gmb-2022-331733</meta:user-defined>
    <meta:user-defined meta:name="OVERHEIDop.versieInformatie"/>
  </office:meta>
</office:document-meta>
</file>