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dakopbouwen op de woningen Jan David Zocherstraat 76 en 78, Jan David Zocherstraat 7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dakopbouwen op de woningen Jan David Zocherstraat 76 en 78, Jan David Zocherstraat 76 in IJsselstein</text:span>
          </text:p>
            <text:p text:style-name="common-al">De gemeente heeft op 15 jul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Jan David Zocherstraat 76 in IJsselstein met zaaknummer Z/22/202809. De gemeente geeft hiermee toestemming voor  het bouwen van 2 dakopbouwen op de woningen Jan David Zocherstraat 76 en 78.</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8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8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7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dakopbouwen op de woningen Jan David Zocherstraat 76 en 78, Jan David Zocherstraat 76 in IJsselstein</meta:user-defined>
    <meta:user-defined meta:name="DCTERMS.W3CDTF/DCTERMS.available">2022-07-20</meta:user-defined>
    <meta:user-defined meta:name="DCTERMS.W3CDTF/OVERHEIDop.jaargang">2022</meta:user-defined>
    <meta:user-defined meta:name="OVERHEIDop.publicationIssue">331732</meta:user-defined>
    <meta:user-defined meta:name="OVERHEIDop.GmbID/DC.identifier">gmb-2022-331732</meta:user-defined>
    <meta:user-defined meta:name="OVERHEIDop.versieInformatie"/>
  </office:meta>
</office:document-meta>
</file>