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senhowerlaan 1,1a  te Oude-Tonge</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een aanvraag ontvangen voor een omgevingsvergunning betreffende het bouwen van (zorg)appartementen op locatie Eisenhowerlaan 1,1a  te Oude-Tonge. De aanvraag is geregistreerd onder zaaknummer Z/22/195797 / W2022-04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173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3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3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Eisenhowerlaan 1,1a  te Oude-Tonge</meta:user-defined>
    <meta:user-defined meta:name="DCTERMS.W3CDTF/DCTERMS.available">2022-07-26</meta:user-defined>
    <meta:user-defined meta:name="DCTERMS.W3CDTF/OVERHEIDop.jaargang">2022</meta:user-defined>
    <meta:user-defined meta:name="OVERHEIDop.publicationIssue">331731</meta:user-defined>
    <meta:user-defined meta:name="OVERHEIDop.GmbID/DC.identifier">gmb-2022-331731</meta:user-defined>
    <meta:user-defined meta:name="OVERHEIDop.versieInformatie"/>
  </office:meta>
</office:document-meta>
</file>