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77 Hooghoutseweg 12 te Biezenmortel, huisvesten van arbeidsmigranten, 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77 - I - Hooghoutseweg 1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7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77 Hooghoutseweg 12 te Biezenmortel, huisvesten van arbeidsmigranten, 6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29</meta:user-defined>
    <meta:user-defined meta:name="OVERHEIDop.GmbID/DC.identifier">gmb-2022-331729</meta:user-defined>
    <meta:user-defined meta:name="OVERHEIDop.versieInformatie"/>
  </office:meta>
</office:document-meta>
</file>