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11A - bouw won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A, Zevenhoven - zaak nr. W-2022-0104 - aanvraag omgevingsvergunning voor het bouwen van een woning op een bestaande kavel is ingetrokken - verzonden 18-7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17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 Zevenhoven, Zuideinde 11A - bouw woning - ingetrokk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720</meta:user-defined>
    <meta:user-defined meta:name="OVERHEIDop.GmbID/DC.identifier">gmb-2022-331720</meta:user-defined>
    <meta:user-defined meta:name="OVERHEIDop.versieInformatie"/>
  </office:meta>
</office:document-meta>
</file>