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97405 - Hatertseweg tussen no. 3 en no. 5 en Westerkanaaldijk-Burchtselaan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text:span>
            <text:span text:style-name="nadrukvet">I</text:span>
            <text:span text:style-name="nadrukvet">CATIE</text:span>
            <text:span text:style-name="nadrukvet">: LOCATIE EN OMSCHRIJVING</text:span>
          </text:p>
            <text:p text:style-name="common-al"/>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tertseweg tussen no. 3 en no. 5 en Westerkanaaldijk-Burchtselaan te Malden</text:p>
            <text:p text:style-name="common-al">Omschrijving : aanleggen van een inrit waterpartij en een zoetwaterplas t.b.v. Landgoed het Hoog</text:p>
            <text:p text:style-name="common-al">Datum ontvangst : 17 december 2021</text:p>
            <text:p text:style-name="common-al">Zaaknummer ODRN : W.Z21.1096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1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6597405 - Hatertseweg tussen no. 3 en no. 5 en Westerkanaaldijk-Burchtselaan te Malden</meta:user-defined>
    <meta:user-defined meta:name="DCTERMS.W3CDTF/DCTERMS.available">2022-01-26</meta:user-defined>
    <meta:user-defined meta:name="DCTERMS.W3CDTF/OVERHEIDop.jaargang">2022</meta:user-defined>
    <meta:user-defined meta:name="OVERHEIDop.publicationIssue">33172</meta:user-defined>
    <meta:user-defined meta:name="OVERHEIDop.GmbID/DC.identifier">gmb-2022-33172</meta:user-defined>
    <meta:user-defined meta:name="OVERHEIDop.versieInformatie"/>
  </office:meta>
</office:document-meta>
</file>