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de garagedeur in de kelder vervangen door een pui met openslaande deuren en deels dichtzetten van het talud aan Van Merlenlaan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de garagedeur in de kelder vervangen door een pui met openslaande deuren en deels dichtzetten van het talud aan Van Merlen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juli 2022. De gemeente Heemstede neemt daarover tot en met 30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de garagedeur in de kelder vervangen door een pui met openslaande deuren en deels dichtzetten van het talud aan Van Merlenlaan 32</meta:user-defined>
    <meta:user-defined meta:name="DCTERMS.W3CDTF/DCTERMS.available">2022-07-20</meta:user-defined>
    <meta:user-defined meta:name="DCTERMS.W3CDTF/OVERHEIDop.jaargang">2022</meta:user-defined>
    <meta:user-defined meta:name="OVERHEIDop.publicationIssue">331717</meta:user-defined>
    <meta:user-defined meta:name="OVERHEIDop.GmbID/DC.identifier">gmb-2022-331717</meta:user-defined>
    <meta:user-defined meta:name="OVERHEIDop.versieInformatie"/>
  </office:meta>
</office:document-meta>
</file>