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Evenementenvergunning Metropool Open Air September 2022</text:p>
      <text:section text:name="zakelijke-mededeling_id1-3-2" text:style-name="zakelijke-mededeling">
        <text:section text:name="zakelijke-mededeling-tekst_id1-3-2-1" text:style-name="zakelijke-mededeling-tekst">
          <text:section text:name="tekst_id1-3-2-1-1" text:style-name="tekst">
            <text:p text:style-name="common-al">Op 3 april 2022 heeft u een evenementenvergunning aangevraagd voor het evenement Metropool Open Air op vrijdag 2 en zaterdag 3 september 2022 van 18:00 tot en met 23:59 uur en op zondagmiddag 4 september van 13:30 uur tot en met 18:00 uur in Hertm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3.</text:number>
                <text:p text:style-name="al">Er dient altijd een doorgang met een vrije ruimte van tenminste 3,5 meter beschikbaar te zijn langs de zijkant van het theater (voor de artiestenparkeerplaats langs) voor de doorgang van hulpdiensten.</text:p>
              </text:list-item>
              <text:list-item text:style-override="id1-3-2-1-1-9-2">
                <text:number>4.</text:number>
                <text:p text:style-name="al">U houdt voorafgaand aan het evenement een briefing met alle medewerkers. Het veiligheidsplan wordt doorgenomen zodat men weet wie beslissingen kan nemen en hoe men elkaar kan bereiken.</text:p>
              </text:list-item>
              <text:list-item text:style-override="id1-3-2-1-1-9-3">
                <text:number>5.</text:number>
                <text:p text:style-name="al">Vluchtroutes moeten goed zichtbaar worden aangebracht. Het opschrift dient te voldoen aan de eisen volgens NEN 3011.  (wellicht kunnen de vluchtroutes ook in het woord voorafgaand aan het concert doorgenomen worden).</text:p>
              </text:list-item>
              <text:list-item text:style-override="id1-3-2-1-1-9-4">
                <text:number>6.</text:number>
                <text:p text:style-name="al">
                <text:span text:style-name="nadrukcur">6. </text:span>De afstand tussen een bakkraam of bakwagen met een gasinstallatie en een gebouw, een tent, kraam of ander bouwsel bedraagt ten minste 2 meter of ten minste 5 meter indien in die kraam of wagen wordt gefrituurd.</text:p>
              </text:list-item>
            </text:list>
            <text:p text:style-name="common-al">
            <text:span text:style-name="nadrukvet">Voorschriften geluid</text:span>
          </text:p>
            <text:list text:style-name="id1-3-2-1-1-11">
              <text:list-item text:style-override="id1-3-2-1-1-11-1">
                <text:number>7.</text:number>
                <text:p text:style-name="al">De geluidsbelasting van het evenement mag niet meer zijn dan 88 dB(A) en 95 dB(C) op de gevel van de meest nabijgelegen woning. Het (versterkte) muziekgeluid mag ten gehore worden gebracht tijdens de genoemde activiteiten in uw aanvraag (bijlage).</text:p>
              </text:list-item>
            </text:list>
            <text:p text:style-name="common-al">
            <text:span text:style-name="nadrukvet">Eindtijden vrijdag en zaterdagavond:</text:span>
          </text:p>
            <text:list text:style-name="id1-3-2-1-1-13">
              <text:list-item text:style-override="id1-3-2-1-1-13-1">
                <text:number>8.</text:number>
                <text:p text:style-name="al">Het concert stopt en de DJ start om : 23:00 uur</text:p>
              </text:list-item>
              <text:list-item text:style-override="id1-3-2-1-1-13-2">
                <text:number>9.</text:number>
                <text:p text:style-name="al">De DJ bouwt het muziekgeluid af en stopt om : 0:00 uur</text:p>
              </text:list-item>
              <text:list-item text:style-override="id1-3-2-1-1-13-3">
                <text:number>10.</text:number>
                <text:p text:style-name="al">De tap sluit om : 23:30 uur</text:p>
              </text:list-item>
              <text:list-item text:style-override="id1-3-2-1-1-13-4">
                <text:number>11.</text:number>
                <text:p text:style-name="al">Het totale evenement stopt om : 0:00 uur </text:p>
              </text:list-item>
              <text:list-item text:style-override="id1-3-2-1-1-13-5">
                <text:number>12.</text:number>
                <text:p text:style-name="al">Het evenemententerrein is ontruimd om : 1:00 uur</text:p>
              </text:list-item>
            </text:list>
            <text:p text:style-name="common-al">
            <text:span text:style-name="nadrukvet">Inzet gecertificeerde beveiligers </text:span>
          </text:p>
            <text:list text:style-name="id1-3-2-1-1-15">
              <text:list-item text:style-override="id1-3-2-1-1-15-1">
                <text:number>13.</text:number>
                <text:p text:style-name="al">Er zijn tijdens de concerten minimaal 4 gecertificeerde bewakers aanwezig. Zij dienen aanwezig te blijven totdat het evenemententerrein is ontruimd en alle aanwezigen zijn vertrokken.</text:p>
              </text:list-item>
            </text:list>
            <text:p text:style-name="common-al">
            <text:span text:style-name="nadrukvet">Inzet EHBO’ers </text:span>
          </text:p>
            <text:list text:style-name="id1-3-2-1-1-17">
              <text:list-item text:style-override="id1-3-2-1-1-17-1">
                <text:number>14.</text:number>
                <text:p text:style-name="al">Er zijn minimaal 2 EHBO’ers aanwezig. Zij dienen aanwezig te blijven totdat het evenemententerrein is ontruimd en alle aanwezigen zijn vertrokken.</text:p>
              </text:list-item>
            </text:list>
            <text:p text:style-name="common-al">
            <text:span text:style-name="nadrukvet">Inzet verkeersregelaars</text:span>
          </text:p>
            <text:list text:style-name="id1-3-2-1-1-19">
              <text:list-item text:style-override="id1-3-2-1-1-19-1">
                <text:number>15.</text:number>
                <text:p text:style-name="al">U dient tenminste 10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het in behandeling nemen van deze vergunning bedragen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last-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 </text:span>
            <text:span text:style-name="datum"/>
          </text:p>
          </text:section>
          <text:section text:name="ondertekening_id1-3-2-2-2">
            <text:p><text:span text:style-name="ondertekening_naam">
            <text:span text:style-name="voornaam">
              
            </text:span>
            <text:span text:style-name="achternaam">De burgemeester van Borne,</text:span>
          </text:span></text:p>
          </text:section>
          <text:section text:name="ondertekening_id1-3-2-2-3">
            <text:p><text:span text:style-name="ondertekening_naam">
            <text:span text:style-name="achternaam">namens dezen,</text:span>
          </text:span></text:p>
          </text:section>
          <text:section text:name="ondertekening_id1-3-2-2-4">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17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Metropool Open Air September 2022</meta:user-defined>
    <meta:user-defined meta:name="DCTERMS.W3CDTF/DCTERMS.available">2022-07-20</meta:user-defined>
    <meta:user-defined meta:name="DCTERMS.W3CDTF/OVERHEIDop.jaargang">2022</meta:user-defined>
    <meta:user-defined meta:name="OVERHEIDop.publicationIssue">331716</meta:user-defined>
    <meta:user-defined meta:name="OVERHEIDop.GmbID/DC.identifier">gmb-2022-331716</meta:user-defined>
    <meta:user-defined meta:name="OVERHEIDop.versieInformatie"/>
  </office:meta>
</office:document-meta>
</file>