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RANDVEILIG GEBRUIK – ’T HOOG 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’t Hoog 3 Helvoirt, brandveilig gebruik, OV20221273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171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1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1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INGEKOMEN AANVRAAG OMGEVINGSVERGUNNING BRANDVEILIG GEBRUIK – ’T HOOG 3 HELVOIR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1712</meta:user-defined>
    <meta:user-defined meta:name="OVERHEIDop.GmbID/DC.identifier">gmb-2022-331712</meta:user-defined>
    <meta:user-defined meta:name="OVERHEIDop.versieInformatie"/>
  </office:meta>
</office:document-meta>
</file>