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wijzigen van de voorgevel aan Meindert Hobbemastraat 31</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wijzigen van de voorgevel aan Meindert Hobbemastraat 31.</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5 juli 2022. De gemeente Heemstede neemt daarover tot en met 30 augustus 2022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31711</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711</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711</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oor het wijzigen van de voorgevel aan Meindert Hobbemastraat 31</meta:user-defined>
    <meta:user-defined meta:name="DCTERMS.W3CDTF/DCTERMS.available">2022-07-20</meta:user-defined>
    <meta:user-defined meta:name="DCTERMS.W3CDTF/OVERHEIDop.jaargang">2022</meta:user-defined>
    <meta:user-defined meta:name="OVERHEIDop.publicationIssue">331711</meta:user-defined>
    <meta:user-defined meta:name="OVERHEIDop.GmbID/DC.identifier">gmb-2022-331711</meta:user-defined>
    <meta:user-defined meta:name="OVERHEIDop.versieInformatie"/>
  </office:meta>
</office:document-meta>
</file>