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groten van 2 panden aan Westerhofje 2 en Westerhofje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B2/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hofje 2 en Westerhofje 4 Alkmaar</text:span>: het verbouwen en vergroten van 2 panden  Datum ontvangst: 10 juli 2022.</text:p>
            <text:p text:style-name="common-al">Zaaknummer: 00003624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24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en vergroten van 2 panden aan Westerhofje 2 en Westerhofje 4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10</meta:user-defined>
    <meta:user-defined meta:name="OVERHEIDop.GmbID/DC.identifier">gmb-2022-331710</meta:user-defined>
    <meta:user-defined meta:name="OVERHEIDop.versieInformatie"/>
  </office:meta>
</office:document-meta>
</file>