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ouderaksedijk, Veenweidepad, Gouderakse Tiendweg, Beijersewegj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gemeente een aanvraag ontvangen voor een evenementenvergunning voor GOUDasfaltloop 16-10-2022 op locatie Gouderaksedijk, Veenweidepad, Gouderakse Tiendweg, Beijersewegje Krimpenerwaard. De aanvraag is geregistreerd onder zaaknummer SXO-2022171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170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Gouderaksedijk, Veenweidepad, Gouderakse Tiendweg, Beijersewegje Krimpenerwaar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09</meta:user-defined>
    <meta:user-defined meta:name="OVERHEIDop.GmbID/DC.identifier">gmb-2022-331709</meta:user-defined>
    <meta:user-defined meta:name="OVERHEIDop.versieInformatie"/>
  </office:meta>
</office:document-meta>
</file>