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errein Vinckenweg 9: Volleywood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terrein Vinckenweg 9 </text:p>
            <text:p text:style-name="common-al">Wat: Volleywood 2022 met daarbij behorende ontheffing</text:p>
            <text:p text:style-name="common-al">Wanneer: 27 augustus 2022</text:p>
            <text:p text:style-name="common-al">Verzonden: 1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7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96</meta:user-defined>
    <meta:user-defined meta:name="DCTERMS.abstract">Volleywood 2022</meta:user-defined>
    <dc:language>nl</dc:language>
    <meta:user-defined meta:name="OVERHEIDop.locatietype/OVERHEIDop.gebiedsmarkering">Punt</meta:user-defined>
    <meta:user-defined meta:name="DC.title">Gemeente Tubbergen - verleende vergunning,  Geesteren, terrein Vinckenweg 9: Volleywood 2022</meta:user-defined>
    <meta:user-defined meta:name="DCTERMS.W3CDTF/DCTERMS.available">2022-07-26</meta:user-defined>
    <meta:user-defined meta:name="DCTERMS.W3CDTF/OVERHEIDop.jaargang">2022</meta:user-defined>
    <meta:user-defined meta:name="OVERHEIDop.publicationIssue">331705</meta:user-defined>
    <meta:user-defined meta:name="OVERHEIDop.GmbID/DC.identifier">gmb-2022-331705</meta:user-defined>
    <meta:user-defined meta:name="OVERHEIDop.versieInformatie"/>
  </office:meta>
</office:document-meta>
</file>