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Ambachten 139 5591N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 juli 2022 een aanvraag omgevingsvergunning ontvangen.</text:p>
            <text:p text:style-name="common-al">Het betreft een aanvraag op locatie de Ambachten 139 5591NX Heeze met omschrijving 'oprichten dakkapel'.</text:p>
            <text:p text:style-name="common-al">De zaak is geregistreerd onder nummer 2022-2688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7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807</meta:user-defined>
    <meta:user-defined meta:name="DCTERMS.abstract">Dakkapel De Ambachten 139</meta:user-defined>
    <dc:language>nl</dc:language>
    <meta:user-defined meta:name="OVERHEIDop.locatietype/OVERHEIDop.gebiedsmarkering">Punt</meta:user-defined>
    <meta:user-defined meta:name="DC.title">Ingediende aanvraag omgevingsvergunning de Ambachten 139 5591NX Heez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04</meta:user-defined>
    <meta:user-defined meta:name="OVERHEIDop.GmbID/DC.identifier">gmb-2022-331704</meta:user-defined>
    <meta:user-defined meta:name="OVERHEIDop.versieInformatie"/>
  </office:meta>
</office:document-meta>
</file>