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22-VGW-49322, Orchideeënstraat 20 564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22-VGW-49322</text:p>
            <text:p text:style-name="common-al">Omschrijving: transformeren van de begane grond naar een woonfunctie</text:p>
            <text:p text:style-name="common-al">Adres: Orchideeënstraat 20 5644N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2-VGW-49322</meta:user-defined>
    <meta:user-defined meta:name="DCTERMS.abstract">transformeren van de begane grond naar een woonfunctie </meta:user-defined>
    <dc:language>nl</dc:language>
    <meta:user-defined meta:name="OVERHEIDop.locatietype/OVERHEIDop.gebiedsmarkering">Punt</meta:user-defined>
    <meta:user-defined meta:name="DC.title">Verlenging termijn omgevingsvergunning: V22/49322-VGW-49322, Orchideeënstraat 20 5644NL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01</meta:user-defined>
    <meta:user-defined meta:name="OVERHEIDop.GmbID/DC.identifier">gmb-2022-331701</meta:user-defined>
    <meta:user-defined meta:name="OVERHEIDop.versieInformatie"/>
  </office:meta>
</office:document-meta>
</file>