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65-27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265-275, 9611 AG Sappemeer, voor het oprichten van bouwwerken en een bedrijfsbestemming, 24 december 2021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265-275 Sappemeer aanvraag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17</meta:user-defined>
    <meta:user-defined meta:name="OVERHEIDop.GmbID/DC.identifier">gmb-2022-3317</meta:user-defined>
    <meta:user-defined meta:name="OVERHEIDop.versieInformatie"/>
  </office:meta>
</office:document-meta>
</file>