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bestaande panden, daarin 7 woningen, een kantoorruimte en een winkelruimte realiseren aan Boterstraat 12 en 1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HP12/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oterstraat 12 en 14 Alkmaar</text:span>: het verbouwen van de bestaande panden, daarin 7 woningen, een kantoorruimte en een winkelruimte realiseren Datum ontvangst: 8 juli 2022.</text:p>
            <text:p text:style-name="common-al">Zaaknummer: 000036123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69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69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69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61236</meta:user-defined>
    <dc:language>nl</dc:language>
    <meta:user-defined meta:name="OVERHEIDop.locatietype/OVERHEIDop.gebiedsmarkering">Lijn</meta:user-defined>
    <meta:user-defined meta:name="DC.title">Aanvraag vergunning voor het verbouwen van de bestaande panden, daarin 7 woningen, een kantoorruimte en een winkelruimte realiseren aan Boterstraat 12 en 14 te Alkmaa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698</meta:user-defined>
    <meta:user-defined meta:name="OVERHEIDop.GmbID/DC.identifier">gmb-2022-331698</meta:user-defined>
    <meta:user-defined meta:name="OVERHEIDop.versieInformatie"/>
  </office:meta>
</office:document-meta>
</file>