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een gesloten bodemenergiesysteem, Oude Goorseweg 27, 7478SC Diepenhei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0000286119</text:p>
            <text:p text:style-name="common-al">Datum afgehandeld: 8 juli 2022</text:p>
            <text:p text:style-name="common-al">Locatie: Oude Goorseweg 27 7478SC Diepenheim</text:p>
            <text:p text:style-name="common-al">Projectomschrijving: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16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86119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Melding activiteitenbesluit, het aanleggen van een gesloten bodemenergiesysteem, Oude Goorseweg 27, 7478SC Diepenheim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86</meta:user-defined>
    <meta:user-defined meta:name="OVERHEIDop.GmbID/DC.identifier">gmb-2022-331686</meta:user-defined>
    <meta:user-defined meta:name="OVERHEIDop.versieInformatie"/>
  </office:meta>
</office:document-meta>
</file>