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en het realiseren van een aanbouw aan de zij- en achterkant van de woning aan Noordeinde 15 B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K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15 B Grootschermer</text:span>: het plaatsen van 2 dakkapellen en het realiseren van een aanbouw aan de zij- en achterkant van de woning  Datum ontvangst: 9 juli 2022.</text:p>
            <text:p text:style-name="common-al">Zaaknummer: 00003617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6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1727</meta:user-defined>
    <dc:language>nl</dc:language>
    <meta:user-defined meta:name="OVERHEIDop.locatietype/OVERHEIDop.gebiedsmarkering">Adres</meta:user-defined>
    <meta:user-defined meta:name="DC.title">Aanvraag vergunning voor het plaatsen van 2 dakkapellen en het realiseren van een aanbouw aan de zij- en achterkant van de woning aan Noordeinde 15 B te Grootscherm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84</meta:user-defined>
    <meta:user-defined meta:name="OVERHEIDop.GmbID/DC.identifier">gmb-2022-331684</meta:user-defined>
    <meta:user-defined meta:name="OVERHEIDop.versieInformatie"/>
  </office:meta>
</office:document-meta>
</file>