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ekendijk 20 te Bathmen (22347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Rijvereniging Bathmen e.o. ontvangen voor het evenement SGW 2022 plaatsvindend van 29 oktober 2022 t/m 30 oktober 2022 bij de manege en in het Traasterbos  te Bathmen.</text:p>
            <text:p text:style-name="common-al">De aanvraag ligt van 20 juli 2022 t/m 3 augustus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168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ekendijk 20 te Bathmen (223478-2022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81</meta:user-defined>
    <meta:user-defined meta:name="OVERHEIDop.GmbID/DC.identifier">gmb-2022-331681</meta:user-defined>
    <meta:user-defined meta:name="OVERHEIDop.versieInformatie"/>
  </office:meta>
</office:document-meta>
</file>