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van Speanstraat/Willem van Beije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496</text:span>
          </text:p>
            <text:p text:style-name="common-al">Gemeente Amstelveen heeft op 16 juli 2022 een melding klein evenement ontvangen voor Straatfeest op 16 september 2022. De locatie is van Speanstraat/Willem van Beijeren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68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klein evenement ontvangen - van Speanstraat/Willem van Beijerenlaa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80</meta:user-defined>
    <meta:user-defined meta:name="OVERHEIDop.GmbID/DC.identifier">gmb-2022-331680</meta:user-defined>
    <meta:user-defined meta:name="OVERHEIDop.versieInformatie"/>
  </office:meta>
</office:document-meta>
</file>