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Zierikzee, Nieuwe Haven 1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Zierikzee, Nieuwe Haven 141.</text:span>
          </text:p>
            <text:p text:style-name="common-al">Datum indiening: 14-7-2022</text:p>
            <text:p text:style-name="common-al">Zaakomschrijving: het organiseren van een optreden met live muziek</text:p>
            <text:p text:style-name="common-al">Zaaknummer: 626002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6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626002</meta:user-defined>
    <meta:user-defined meta:name="DCTERMS.abstract">het organiseren van een optreden met live muziek</meta:user-defined>
    <dc:language>nl</dc:language>
    <meta:user-defined meta:name="OVERHEIDop.locatietype/OVERHEIDop.gebiedsmarkering">Punt</meta:user-defined>
    <meta:user-defined meta:name="DC.title">Incidentele festiviteit, Zierikzee, Nieuwe Haven 14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77</meta:user-defined>
    <meta:user-defined meta:name="OVERHEIDop.GmbID/DC.identifier">gmb-2022-331677</meta:user-defined>
    <meta:user-defined meta:name="OVERHEIDop.versieInformatie"/>
  </office:meta>
</office:document-meta>
</file>