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Ontwerp bestemmingsplan ‘Ontwikkelplan Buitengebied Meierij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Ontwikkelplan Buitengebied Meierijstad’ met ingang van de dag na datum van deze bekendmaking gedurende zes weken van donderdag 27 januari 2022 tot en met woensdag 9 maart 2022 voor een ieder ter inzage ligt in het gemeentehuis, Stadhuisplein 1 te Veghel, gedurende openingstijden. Tevens is het ontwerp van het bestemmingsplan ‘Ontwikkelplan Buitengebied Meierijstad’ elektronisch raadpleegbaar op:</text:p>
            <text:p text:style-name="common-al">http://www.ruimtelijkeplannen.nl/web-roo/?planidn=NL.IMRO.1948.MEI001BP0012020P-ON01</text:p>
            <text:p text:style-name="common-al">Onderhavig Ontwikkelplan betreft een partiële herziening voor 25 initiatieven in het buitengebied van Meierijstad. In onderstaande tabel worden de initiatieven kort beschrev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lst 1 en het Broek 5</text:p>
                  </table:table-cell>
                  <table:table-cell table:style-name="entry" table:number-rows-spanned="1" table:number-columns-spanned="1">
                    <text:p text:style-name="table_al">Diverse agrarische ontwikkelingen ten behoeve van teeltondersteunende voorzieningen en arbeidsmigran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lstweg 12/12a</text:p>
                  </table:table-cell>
                  <table:table-cell table:style-name="entry" table:number-rows-spanned="1" table:number-columns-spanned="1">
                    <text:p text:style-name="table_al">Toevoegen van de aanduiding twee-aaneen (ambtshalve correc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s 10</text:p>
                  </table:table-cell>
                  <table:table-cell table:style-name="entry" table:number-rows-spanned="1" table:number-columns-spanned="1">
                    <text:p text:style-name="table_al">Wijziging Agrarisch naar Bedrijf.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us 16</text:p>
                  </table:table-cell>
                  <table:table-cell table:style-name="entry" table:number-rows-spanned="1" table:number-columns-spanned="1">
                    <text:p text:style-name="table_al">Wijziging van Wonen naar Bedrijf en het toevoegen van een extra woning in het kader van de Ruimte-voor-Ruimteregeling.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Horstjens 12</text:p>
                  </table:table-cell>
                  <table:table-cell table:style-name="entry" table:number-rows-spanned="1" table:number-columns-spanned="1">
                    <text:p text:style-name="table_al">Splitsing van de woonboerderij.</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mondseweg 41</text:p>
                  </table:table-cell>
                  <table:table-cell table:style-name="entry" table:number-rows-spanned="1" table:number-columns-spanned="1">
                    <text:p text:style-name="table_al">Corrigeren van de oorspronkelijke woonbestemming.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ikampenweg 12</text:p>
                  </table:table-cell>
                  <table:table-cell table:style-name="entry" table:number-rows-spanned="1" table:number-columns-spanned="1">
                    <text:p text:style-name="table_al">Wijziging Agrarisch naar Bedrijf.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oeves 3</text:p>
                  </table:table-cell>
                  <table:table-cell table:style-name="entry" table:number-rows-spanned="1" table:number-columns-spanned="1">
                    <text:p text:style-name="table_al">Toevoegen functieaanduiding voor een kleinschalige meubelmakerij binnen een woonbestemm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oogstraat 27</text:p>
                  </table:table-cell>
                  <table:table-cell table:style-name="entry" table:number-rows-spanned="1" table:number-columns-spanned="1">
                    <text:p text:style-name="table_al">Kleine vormwijziging van het bouwvlak en het bestemmingsvlak Bedrijf.</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ulst 1</text:p>
                  </table:table-cell>
                  <table:table-cell table:style-name="entry" table:number-rows-spanned="1" table:number-columns-spanned="1">
                    <text:p text:style-name="table_al">Uitbreiding van het bouwvlak en het toevoegen van een differentiatievlak voor teeltondersteunende voorziening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remselen 7</text:p>
                  </table:table-cell>
                  <table:table-cell table:style-name="entry" table:number-rows-spanned="1" table:number-columns-spanned="1">
                    <text:p text:style-name="table_al">Wijziging Agrarisch naar Bedrijf.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einserondweg 24-24a</text:p>
                  </table:table-cell>
                  <table:table-cell table:style-name="entry" table:number-rows-spanned="1" table:number-columns-spanned="1">
                    <text:p text:style-name="table_al">Wijziging Agrarisch naar Wone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iempdseweg 24</text:p>
                  </table:table-cell>
                  <table:table-cell table:style-name="entry" table:number-rows-spanned="1" table:number-columns-spanned="1">
                    <text:p text:style-name="table_al">Wijziging Agrarisch naar Recreatie.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ieuwe Veldenweg 17</text:p>
                  </table:table-cell>
                  <table:table-cell table:style-name="entry" table:number-rows-spanned="1" table:number-columns-spanned="1">
                    <text:p text:style-name="table_al">Kleine uitbreiding van het bestemmingsvlak en de bijgebouwe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llandseweg 143</text:p>
                  </table:table-cell>
                  <table:table-cell table:style-name="entry" table:number-rows-spanned="1" table:number-columns-spanned="1">
                    <text:p text:style-name="table_al">Kleine vormwijziging van het bestemmingsvlak Wonen ten behoeve van een mantelzorgwoning (ambtshalve correctie).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ater Visserslaan 16</text:p>
                  </table:table-cell>
                  <table:table-cell table:style-name="entry" table:number-rows-spanned="1" table:number-columns-spanned="1">
                    <text:p text:style-name="table_al">Wijziging Agrarisch naar Wonen (incl bedrijf aan huis).</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Plaggensteeg 1a, Hoogstraat 57, Nieuwstraat 32</text:p>
                  </table:table-cell>
                  <table:table-cell table:style-name="entry" table:number-rows-spanned="1" table:number-columns-spanned="1">
                    <text:p text:style-name="table_al">Diverse agrarische ontwikkelingen ten behoeve van een boomkwekerij.</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Rijtvenweg 3a</text:p>
                  </table:table-cell>
                  <table:table-cell table:style-name="entry" table:number-rows-spanned="1" table:number-columns-spanned="1">
                    <text:p text:style-name="table_al">Wijziging Agrarisch naar Bedrijf ten behoeve van statische opsla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ooiseweg 17</text:p>
                  </table:table-cell>
                  <table:table-cell table:style-name="entry" table:number-rows-spanned="1" table:number-columns-spanned="1">
                    <text:p text:style-name="table_al">Wijziging Bedrijf naar Wonen (inclusief Bed&amp;Breakfas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chrijvershoef 11-11a</text:p>
                  </table:table-cell>
                  <table:table-cell table:style-name="entry" table:number-rows-spanned="1" table:number-columns-spanned="1">
                    <text:p text:style-name="table_al">Legalisering van bedrijfsactiviteiten en herbouw van de won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weenslag 20</text:p>
                  </table:table-cell>
                  <table:table-cell table:style-name="entry" table:number-rows-spanned="1" table:number-columns-spanned="1">
                    <text:p text:style-name="table_al">Legalisering van bestaande bijgebouwen ten behoeve van een dierenartspraktijk binnen de bestemming Won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illenbraken 18</text:p>
                  </table:table-cell>
                  <table:table-cell table:style-name="entry" table:number-rows-spanned="1" table:number-columns-spanned="1">
                    <text:p text:style-name="table_al">Agrarisch naar Wonen-vab.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luwe 15</text:p>
                  </table:table-cell>
                  <table:table-cell table:style-name="entry" table:number-rows-spanned="1" table:number-columns-spanned="1">
                    <text:p text:style-name="table_al">Kleine ambtshalve correctie voor het toestaan van een grote inhoud van de bedrijfswoning.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ossteeg 4</text:p>
                  </table:table-cell>
                  <table:table-cell table:style-name="entry" table:number-rows-spanned="1" table:number-columns-spanned="1">
                    <text:p text:style-name="table_al">Wijziging Agrarisch naar Bedrijf. Uitbreiding teeltondersteunende voorzieninge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chijndelseweg 75</text:p>
                  </table:table-cell>
                  <table:table-cell table:style-name="entry" table:number-rows-spanned="1" table:number-columns-spanned="1">
                    <text:p text:style-name="table_al">Kleine ambtshalve correctie voor het corrigeren van het bouwvlak.</text:p>
                  </table:table-cell>
                </table:table-row>
              </table:table>
              <text:p text:style-name="table_bottom"/>
            </text:section>
            <text:p text:style-name="common-al">
            <text:span text:style-name="nadrukvet">Ontwerpbesluit hogere waarden Wet geluidhinder</text:span>
          </text:p>
            <text:p text:style-name="common-al">Voor de realisatie van de ontwikkeling aan De Horstjens 12 te Veghel kan, voor de te splitsen boerderij, (deels) niet worden voldaan aan de voorkeurswaarde voor geluidsbelasting uit de Wet geluidhinder. Hierdoor is het College voornemens een hogere waarde voor de ten hoogste toelaatbare geluidsbelasting vast te stellen. Het ontwerpbesluit hogere waarde Wet Geluidhinder ligt, tegelijkertijd met het ontwerpbestemmingsplan, ter inzage op het gemeentehuis, Stadhuisplein 1 te Veghel, gedurende openingstijden. </text:p>
            <text:p text:style-name="common-al">
            <text:span text:style-name="nadrukvet">Zienswijzen</text:span>
          </text:p>
            <text:p text:style-name="common-al">Gedurende bovengenoemd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de heer J. van de Wijdeven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16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MEI001BP0012020P-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bestemmingsplan ‘Ontwikkelplan Buitengebied Meierijstad’</meta:user-defined>
    <meta:user-defined meta:name="DCTERMS.W3CDTF/DCTERMS.available">2022-01-26</meta:user-defined>
    <meta:user-defined meta:name="DCTERMS.W3CDTF/OVERHEIDop.jaargang">2022</meta:user-defined>
    <meta:user-defined meta:name="OVERHEIDop.publicationIssue">33167</meta:user-defined>
    <meta:user-defined meta:name="OVERHEIDop.GmbID/DC.identifier">gmb-2022-33167</meta:user-defined>
    <meta:user-defined meta:name="OVERHEIDop.versieInformatie"/>
  </office:meta>
</office:document-meta>
</file>