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 en achtergeveldakvlak en het plaatsen van een dakkapel op het zijgeveldakvlak aan Bach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 en achtergeveldakvlak en het plaatsen van een dakkapel op het zijgeveldakvlak aan Bach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juli 2022. De gemeente Heemstede neemt daarover tot en met 8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6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 en achtergeveldakvlak en het plaatsen van een dakkapel op het zijgeveldakvlak aan Bachlaan 14</meta:user-defined>
    <meta:user-defined meta:name="DCTERMS.W3CDTF/DCTERMS.available">2022-07-20</meta:user-defined>
    <meta:user-defined meta:name="DCTERMS.W3CDTF/OVERHEIDop.jaargang">2022</meta:user-defined>
    <meta:user-defined meta:name="OVERHEIDop.publicationIssue">331666</meta:user-defined>
    <meta:user-defined meta:name="OVERHEIDop.GmbID/DC.identifier">gmb-2022-331666</meta:user-defined>
    <meta:user-defined meta:name="OVERHEIDop.versieInformatie"/>
  </office:meta>
</office:document-meta>
</file>