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Grote Markt 3 (zaaknummer 16354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Grote Markt 3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>•</text:number>
                <text:p text:style-name="al">een terrasvergunning op grond van artikel 2:28A van de Algemene Plaatselijke Verordening Zwolle 2021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16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Grote Markt 3 (zaaknummer 163547-2022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65</meta:user-defined>
    <meta:user-defined meta:name="OVERHEIDop.GmbID/DC.identifier">gmb-2022-331665</meta:user-defined>
    <meta:user-defined meta:name="OVERHEIDop.versieInformatie"/>
  </office:meta>
</office:document-meta>
</file>