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(mindervalide) brug aan berm voor de Bergerweg 94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N9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H, perceel 783, berm voor de Bergerweg 94 Alkmaar </text:span>het plaatsen van een (mindervalide) brug Datum ontvangst: 9 juli 2022.</text:p>
            <text:p text:style-name="common-al">Zaaknummer: 00003616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66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1627</meta:user-defined>
    <dc:language>nl</dc:language>
    <meta:user-defined meta:name="OVERHEIDop.locatietype/OVERHEIDop.gebiedsmarkering">Adres</meta:user-defined>
    <meta:user-defined meta:name="DC.title">Aanvraag vergunning voor het plaatsen van een (mindervalide) brug aan berm voor de Bergerweg 94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64</meta:user-defined>
    <meta:user-defined meta:name="OVERHEIDop.GmbID/DC.identifier">gmb-2022-331664</meta:user-defined>
    <meta:user-defined meta:name="OVERHEIDop.versieInformatie"/>
  </office:meta>
</office:document-meta>
</file>