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2022 - II tot wijziging van de Algemene plaatselijke verordening (APV) Zaanstad 2013</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24-05-2022;</text:p>
            <text:p text:style-name="al"/>
            <text:p text:style-name="al">Gelet op artikel 149 van de Gemeentewet</text:p>
            <text:p text:style-name="al"/>
            <text:p text:style-name="al">Besluit:</text:p>
            <text:p text:style-name="al"/>
            <text:p text:style-name="al">de Verordening 2021 tot wijziging van de Algemene plaatselijke verordening (APV) Zaanstad 201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APV) Zaanstad 2013 wordt als volgt gewijzigd:</text:p>
            <text:p text:style-name="al"/>
            <text:p text:style-name="al">A. Artikel 1:1 komt te luiden aldus:</text:p>
            <text:p text:style-name="al"/>
            <text:p text:style-name="al">
            <text:span text:style-name="nadrukvet">Artikel 1:1 Begripsbepalingen (z) </text:span>
          </text:p>
            <text:p text:style-name="al">Ongewijzigd </text:p>
            <text:p text:style-name="al"/>
            <text:p text:style-name="al">B. Artikel 2:25 komt te luiden aldus:</text:p>
            <text:p text:style-name="al"/>
            <text:p text:style-name="al">
            <text:span text:style-name="nadrukvet">Artikel 2:25 Evenement (z)</text:span>
          </text:p>
            <text:list text:style-name="id1-3-2-2-2-12">
              <text:list-item text:style-override="id1-3-2-2-2-12-1">
                <text:number>1.</text:number>
                <text:p text:style-name="al">Ongewijzigd</text:p>
              </text:list-item>
              <text:list-item text:style-override="id1-3-2-2-2-12-2">
                <text:number>2.</text:number>
                <text:p text:style-name="al">Ongewijzigd </text:p>
              </text:list-item>
              <text:list-item text:style-override="id1-3-2-2-2-12-3">
                <text:number>3.</text:number>
                <text:p text:style-name="al">Geen vergunning is vereist voor een klein evenement, indien:</text:p>
                <text:list text:style-name="id1-3-2-2-2-12-3-3">
                  <text:list-item text:style-override="id1-3-2-2-2-12-3-3-1">
                    <text:number>a.</text:number>
                    <text:p text:style-name="al">Ongewijzigd </text:p>
                  </text:list-item>
                  <text:list-item text:style-override="id1-3-2-2-2-12-3-3-2">
                    <text:number>b.</text:number>
                    <text:p text:style-name="al">Ongewijzigd</text:p>
                  </text:list-item>
                  <text:list-item text:style-override="id1-3-2-2-2-12-3-3-3">
                    <text:number>c.</text:number>
                    <text:p text:style-name="al">Ongewijzigd</text:p>
                  </text:list-item>
                  <text:list-item text:style-override="id1-3-2-2-2-12-3-3-4">
                    <text:number>d.</text:number>
                    <text:p text:style-name="al">Ongewijzigd</text:p>
                  </text:list-item>
                  <text:list-item text:style-override="id1-3-2-2-2-12-3-3-5">
                    <text:number>e.</text:number>
                    <text:p text:style-name="al">Ongewijzigd</text:p>
                  </text:list-item>
                  <text:list-item text:style-override="id1-3-2-2-2-12-3-3-6">
                    <text:number>f.</text:number>
                    <text:p text:style-name="al">Ongewijzigd</text:p>
                  </text:list-item>
                  <text:list-item text:style-override="id1-3-2-2-2-12-3-3-7">
                    <text:number>g.</text:number>
                    <text:p text:style-name="al">Ongewijzigd</text:p>
                  </text:list-item>
                  <text:list-item text:style-override="id1-3-2-2-2-12-3-3-8">
                    <text:number>h.</text:number>
                    <text:p text:style-name="al">Ongewijzigd</text:p>
                  </text:list-item>
                  <text:list-item text:style-override="id1-3-2-2-2-12-3-3-9">
                    <text:number>i.</text:number>
                    <text:p text:style-name="al">er geen vuurwerk wordt afgestoken;</text:p>
                  </text:list-item>
                  <text:list-item text:style-override="id1-3-2-2-2-12-3-3-10">
                    <text:number>j.</text:number>
                    <text:p text:style-name="al">er bij het evenement geen dieren worden gebruikt, los van de dieren die onderdeel uitmaken van de dagelijkse bedrijfsvoering.</text:p>
                  </text:list-item>
                </text:list>
              </text:list-item>
              <text:list-item text:style-override="id1-3-2-2-2-12-4">
                <text:number>4.</text:number>
                <text:p text:style-name="al">Ongewijzigd</text:p>
              </text:list-item>
              <text:list-item text:style-override="id1-3-2-2-2-12-5">
                <text:number>5.</text:number>
                <text:p text:style-name="al">Ongewijzigd</text:p>
              </text:list-item>
              <text:list-item text:style-override="id1-3-2-2-2-12-6">
                <text:number>6.</text:number>
                <text:p text:style-name="al">Ongewijzigd</text:p>
              </text:list-item>
              <text:list-item text:style-override="id1-3-2-2-2-12-7">
                <text:number>7.</text:number>
                <text:p text:style-name="al">Ongewijzigd</text:p>
              </text:list-item>
              <text:list-item text:style-override="id1-3-2-2-2-12-8">
                <text:number>8.</text:number>
                <text:p text:style-name="al">Ongewijzigd</text:p>
              </text:list-item>
              <text:list-item text:style-override="id1-3-2-2-2-12-9">
                <text:number>9.</text:number>
                <text:p text:style-name="al">Ongewijzigd</text:p>
              </text:list-item>
            </text:list>
            <text:p text:style-name="al"/>
            <text:p text:style-name="al">C. Artikel 2:26 komt te luiden aldus:</text:p>
            <text:p text:style-name="al"/>
            <text:p text:style-name="al">
            <text:span text:style-name="nadrukvet">Artikel 2:26 Ordeverstoring (z)</text:span>
          </text:p>
            <text:list text:style-name="id1-3-2-2-2-17">
              <text:list-item text:style-override="id1-3-2-2-2-17-1">
                <text:number>1.</text:number>
                <text:p text:style-name="al">Het is verboden bij een evenement de orde te verstoren.</text:p>
              </text:list-item>
              <text:list-item text:style-override="id1-3-2-2-2-17-2">
                <text:number>2.</text:number>
                <text:p text:style-name="al">Het is verboden enig gereedschap, voorwerp of middel te vervoeren of bij zich te hebben met de kennelijke bedoeling daarmee bij een evenement de orde te verstoren.</text:p>
              </text:list-item>
              <text:list-item text:style-override="id1-3-2-2-2-17-3">
                <text:number>3.</text:number>
                <text:p text:style-name="al">Het verbod van lid 1 en 2 geldt niet voor zover in het daarin geregelde onderwerp wordt voorzien door het Wetboek van Strafrecht.</text:p>
              </text:list-item>
            </text:list>
            <text:p text:style-name="al">
            <text:span text:style-name="nadrukcur">[er is een lid vervallen, lid 4 bestaat dus niet meer]</text:span>
          </text:p>
            <text:p text:style-name="al"/>
            <text:p text:style-name="al">D. Artikel 2:28c komt te luiden aldus:</text:p>
            <text:p text:style-name="al"/>
            <text:p text:style-name="al">
            <text:span text:style-name="nadrukvet">Artikel 2:28c Bijzondere intrekkings- of wijzigingsgronden van de exploitatievergunning (z)</text:span>
          </text:p>
            <text:p text:style-name="al">Onverminderd de in artikel 1:6 en 2:28b genoemde gronden voor het intrekken of wijzigen van een vergunning, en onverminderd de bepalingen van de Wet bevordering integriteitsbeoordelingen door het openbaar bestuur, kan de burgemeester de exploitatievergunning tijdelijk of voor onbepaalde tijd geheel of gedeeltelijk intrekken of wijzigen indien:</text:p>
            <text:list text:style-name="id1-3-2-2-2-24">
              <text:list-item text:style-override="id1-3-2-2-2-24-1">
                <text:number>a.</text:number>
                <text:p text:style-name="al">Ongewijzigd </text:p>
              </text:list-item>
              <text:list-item text:style-override="id1-3-2-2-2-24-2">
                <text:number>b.</text:number>
                <text:p text:style-name="al">Ongewijzigd </text:p>
              </text:list-item>
              <text:list-item text:style-override="id1-3-2-2-2-24-3">
                <text:number>c.</text:number>
                <text:p text:style-name="al">Ongewijzigd </text:p>
              </text:list-item>
              <text:list-item text:style-override="id1-3-2-2-2-24-4">
                <text:number>d.</text:number>
                <text:p text:style-name="al">Ongewijzigd </text:p>
              </text:list-item>
              <text:list-item text:style-override="id1-3-2-2-2-24-5">
                <text:number>e.</text:number>
                <text:p text:style-name="al">Ongewijzigd </text:p>
              </text:list-item>
              <text:list-item text:style-override="id1-3-2-2-2-24-6">
                <text:number>f.</text:number>
                <text:p text:style-name="al">Ongewijzigd </text:p>
              </text:list-item>
              <text:list-item text:style-override="id1-3-2-2-2-24-7">
                <text:number>g.</text:number>
                <text:p text:style-name="al">Ongewijzigd </text:p>
              </text:list-item>
              <text:list-item text:style-override="id1-3-2-2-2-24-8">
                <text:number>h.</text:number>
                <text:p text:style-name="al">Ongewijzigd </text:p>
              </text:list-item>
              <text:list-item text:style-override="id1-3-2-2-2-24-9">
                <text:number>i.</text:number>
                <text:p text:style-name="al">de exploitant of leidinggevende bij of krachtens deze verordening gestelde regels niet nakomt;</text:p>
              </text:list-item>
              <text:list-item text:style-override="id1-3-2-2-2-24-10">
                <text:number>j.</text:number>
                <text:p text:style-name="al">de exploitant of leidinggevende de aan de vergunning verbonden voorschriften of beperkingen niet nakomt.</text:p>
              </text:list-item>
            </text:list>
            <text:p text:style-name="al"/>
            <text:p text:style-name="al">E. Artikel 2:29 komt te luiden aldus:</text:p>
            <text:p text:style-name="al"/>
            <text:p text:style-name="al">
            <text:span text:style-name="nadrukvet">Artikel 2:29 Sluitingstijd (z)</text:span>
          </text:p>
            <text:list text:style-name="id1-3-2-2-2-29">
              <text:list-item text:style-override="id1-3-2-2-2-29-1">
                <text:number>1.</text:number>
                <text:p text:style-name="al">Ongewijzigd </text:p>
              </text:list-item>
              <text:list-item text:style-override="id1-3-2-2-2-29-2">
                <text:number>2.</text:number>
                <text:p text:style-name="al">Ongewijzigd </text:p>
              </text:list-item>
              <text:list-item text:style-override="id1-3-2-2-2-29-3">
                <text:number>3.</text:number>
                <text:p text:style-name="al">De burgemeester kan een horecabedrijf van de bestemmingsplancategorie lichte horeca ontheffing verlenen van de sluitingstijd:</text:p>
                <text:list text:style-name="id1-3-2-2-2-29-3-3">
                  <text:list-item text:style-override="id1-3-2-2-2-29-3-3-1">
                    <text:number>a.</text:number>
                    <text:p text:style-name="al">Per horecabedrijf kan maximaal twee keer per jaar in geval van bijzondere omstandigheden ontheffing worden verleend tot ten hoogste 02:00 uur;</text:p>
                  </text:list-item>
                  <text:list-item text:style-override="id1-3-2-2-2-29-3-3-2">
                    <text:number>b.</text:number>
                    <text:p text:style-name="al">Geen ontheffing kan worden aangevraagd voor een terras. </text:p>
                  </text:list-item>
                </text:list>
              </text:list-item>
              <text:list-item text:style-override="id1-3-2-2-2-29-4">
                <text:number>4.</text:number>
                <text:p text:style-name="al">Het in het eerste en tweede lid bepaalde geldt niet voor zover in het daarin geregelde onderwerp wordt voorzien door op de Wet milieubeheer gebaseerde voorschriften.</text:p>
              </text:list-item>
            </text:list>
            <text:p text:style-name="al"/>
            <text:p text:style-name="al">F. Titel afdeling 8A komt te luiden aldus:</text:p>
            <text:p text:style-name="al"/>
            <text:p text:style-name="al">
            <text:span text:style-name="nadrukvet">Afdeling 8a Bijzondere bepalingen over horecabedrijven als bedoeld in de Alcoholwet</text:span>
          </text:p>
            <text:p text:style-name="al"/>
            <text:p text:style-name="al">G. Artikel 2:34c betreft een nieuw artikel en komt te luiden aldus:</text:p>
            <text:p text:style-name="al"/>
            <text:p text:style-name="al">
            <text:span text:style-name="nadrukvet">Artikel 2:34c Afwijking schenk- en sluitingstijden para commerciële rechtspersoon (z)</text:span>
          </text:p>
            <text:list text:style-name="id1-3-2-2-2-38">
              <text:list-item text:style-override="id1-3-2-2-2-38-1">
                <text:number>1.</text:number>
                <text:p text:style-name="al">De burgemeester kan in geval van bijzondere omstandigheden maximaal twee keer per jaar ontheffing verlenen van de schenk- en sluitingstijden tot ten hoogste 02.00 uur. </text:p>
              </text:list-item>
              <text:list-item text:style-override="id1-3-2-2-2-38-2">
                <text:number>2.</text:number>
                <text:p text:style-name="al">Geen ontheffing kan worden aangevraagd voor een terras </text:p>
              </text:list-item>
            </text:list>
            <text:p text:style-name="al"/>
            <text:p text:style-name="al">H. Artikel 2:40e komt te luiden aldus:</text:p>
            <text:p text:style-name="al"/>
            <text:p text:style-name="al">
            <text:span text:style-name="nadrukvet">Artikel 2:40e Weigeringsgronden</text:span>
          </text:p>
            <text:list text:style-name="id1-3-2-2-2-43">
              <text:list-item text:style-override="id1-3-2-2-2-43-1">
                <text:number>1.</text:number>
                <text:p text:style-name="al">Onverminderd het bepaalde in artikel 1:8 wordt een vergunning als bedoeld in het eerste lid van artikel 2:40c geweigerd:</text:p>
                <text:list text:style-name="id1-3-2-2-2-43-1-3">
                  <text:list-item text:style-override="id1-3-2-2-2-43-1-3-1">
                    <text:number>a.</text:number>
                    <text:p text:style-name="al">Ongewijzigd </text:p>
                  </text:list-item>
                  <text:list-item text:style-override="id1-3-2-2-2-43-1-3-2">
                    <text:number>b.</text:number>
                    <text:p text:style-name="al">Ongewijzigd </text:p>
                  </text:list-item>
                  <text:list-item text:style-override="id1-3-2-2-2-43-1-3-3">
                    <text:number>c.</text:number>
                    <text:p text:style-name="al">Ongewijzigd </text:p>
                  </text:list-item>
                  <text:list-item text:style-override="id1-3-2-2-2-43-1-3-4">
                    <text:number>d.</text:number>
                    <text:p text:style-name="al">Ongewijzigd </text:p>
                  </text:list-item>
                  <text:list-item text:style-override="id1-3-2-2-2-43-1-3-5">
                    <text:number>e.</text:number>
                    <text:p text:style-name="al">Ongewijzigd</text:p>
                  </text:list-item>
                </text:list>
              </text:list-item>
              <text:list-item text:style-override="id1-3-2-2-2-43-2">
                <text:number>2.</text:number>
                <text:p text:style-name="al">Onverminderd het bepaald in artikel 1:8 kan de burgemeester een vergunning als bedoeld in het eerste lid van artikel 2:40c weigeren:</text:p>
                <text:list text:style-name="id1-3-2-2-2-43-2-3">
                  <text:list-item text:style-override="id1-3-2-2-2-43-2-3-1">
                    <text:number>a.</text:number>
                    <text:p text:style-name="al">Ongewijzigd </text:p>
                  </text:list-item>
                  <text:list-item text:style-override="id1-3-2-2-2-43-2-3-2">
                    <text:number>b.</text:number>
                    <text:p text:style-name="al">Ongewijzigd </text:p>
                  </text:list-item>
                  <text:list-item text:style-override="id1-3-2-2-2-43-2-3-3">
                    <text:number>c.</text:number>
                    <text:p text:style-name="al">Ongewijzigd </text:p>
                  </text:list-item>
                  <text:list-item text:style-override="id1-3-2-2-2-43-2-3-4">
                    <text:number>d.</text:number>
                    <text:p text:style-name="al">Ongewijzigd</text:p>
                  </text:list-item>
                </text:list>
              </text:list-item>
            </text:list>
            <text:p text:style-name="al"/>
            <text:p text:style-name="al">I. Artikel 2:40f komt te luiden aldus:</text:p>
            <text:p text:style-name="al"/>
            <text:p text:style-name="al">
            <text:span text:style-name="nadrukvet">Artikel 2:40f Intrekking- en wijzigingsgronden (z)</text:span>
          </text:p>
            <text:list text:style-name="id1-3-2-2-2-48">
              <text:list-item text:style-override="id1-3-2-2-2-48-1">
                <text:number>1.</text:number>
                <text:p text:style-name="al">Onverminderd het bepaalde in artikel 1:6 trekt de burgemeester een vergunning als bedoeld in het eerste lid van artikel 2:40c in:</text:p>
                <text:list text:style-name="id1-3-2-2-2-48-1-3">
                  <text:list-item text:style-override="id1-3-2-2-2-48-1-3-1">
                    <text:number>a.</text:number>
                    <text:p text:style-name="al">Ongewijzigd</text:p>
                  </text:list-item>
                  <text:list-item text:style-override="id1-3-2-2-2-48-1-3-2">
                    <text:number>b.</text:number>
                    <text:p text:style-name="al">Ongewijzigd</text:p>
                  </text:list-item>
                  <text:list-item text:style-override="id1-3-2-2-2-48-1-3-3">
                    <text:number>c.</text:number>
                    <text:p text:style-name="al">Ongewijzigd </text:p>
                  </text:list-item>
                </text:list>
              </text:list-item>
              <text:list-item text:style-override="id1-3-2-2-2-48-2">
                <text:number>2.</text:number>
                <text:p text:style-name="al">Onverminderd het bepaalde in artikel 1:6 kan de burgemeester een vergunning als bedoeld in het eerste lid van artikel 2:40c intrekken of wijzigen als:</text:p>
                <text:list text:style-name="id1-3-2-2-2-48-2-3">
                  <text:list-item text:style-override="id1-3-2-2-2-48-2-3-1">
                    <text:number>a.</text:number>
                    <text:p text:style-name="al">Ongewijzigd</text:p>
                  </text:list-item>
                  <text:list-item text:style-override="id1-3-2-2-2-48-2-3-2">
                    <text:number>b.</text:number>
                    <text:p text:style-name="al">Ongewijzigd</text:p>
                  </text:list-item>
                  <text:list-item text:style-override="id1-3-2-2-2-48-2-3-3">
                    <text:number>c.</text:number>
                    <text:p text:style-name="al">Ongewijzigd</text:p>
                  </text:list-item>
                  <text:list-item text:style-override="id1-3-2-2-2-48-2-3-4">
                    <text:number>d.</text:number>
                    <text:p text:style-name="al">Ongewijzigd</text:p>
                  </text:list-item>
                  <text:list-item text:style-override="id1-3-2-2-2-48-2-3-5">
                    <text:number>e.</text:number>
                    <text:p text:style-name="al">Ongewijzigd</text:p>
                  </text:list-item>
                  <text:list-item text:style-override="id1-3-2-2-2-48-2-3-6">
                    <text:number>f.</text:number>
                    <text:p text:style-name="al">er aanwijzingen zijn dat in het bedrijf personen werkzaam zijn of zullen zijn in strijd met het bij of krachtens de Wet arbeid vreemdelingen of Vreemdelingenwet 2000 bepaalde.</text:p>
                  </text:list-item>
                </text:list>
              </text:list-item>
            </text:list>
            <text:p text:style-name="al">
            <text:span text:style-name="nadrukcur">[g. is vervallen] </text:span>
          </text:p>
            <text:p text:style-name="al"/>
            <text:p text:style-name="al">J. Artikel 2:40h komt te luiden aldus:</text:p>
            <text:p text:style-name="al"/>
            <text:p text:style-name="al">
            <text:span text:style-name="nadrukvet">Artikel 2:40h Overgangsrecht (z)</text:span>
          </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40c in werking treedt.</text:p>
            <text:p text:style-name="al"/>
            <text:p text:style-name="al">K. Artikel 2:50a komt te luiden aldus:</text:p>
            <text:p text:style-name="al"/>
            <text:p text:style-name="al">
            <text:span text:style-name="nadrukvet">Artikel 2:50a Verbod op zichtbare uitingen van verboden organisaties (z)</text:span>
          </text:p>
            <text:p text:style-name="al">(Vervallen)</text:p>
            <text:p text:style-name="al"/>
            <text:p text:style-name="al">L. Artikel 2:58 komt te luiden aldus:</text:p>
            <text:p text:style-name="al"/>
            <text:p text:style-name="al">
            <text:span text:style-name="nadrukvet">Artikel 2:58 Verontreiniging door honden (z)</text:span>
          </text:p>
            <text:p text:style-name="al"/>
            <text:list text:style-name="id1-3-2-2-2-65">
              <text:list-item text:style-override="id1-3-2-2-2-65-1">
                <text:number>1.</text:number>
                <text:p text:style-name="al">De eigenaar of houder van of degene, die het toezicht heeft over een hond is verplicht op eerste vordering van een ambtenaar, belast met de zorg voor de naleving van het in deze afdeling bepaalde, aan te tonen dat hij bij het uitlaten van die hond (een) hulpmiddel(en) bij zich heeft, bestemd om uitwerpselen te kunnen verwijderen.</text:p>
              </text:list-item>
              <text:list-item text:style-override="id1-3-2-2-2-65-2">
                <text:number>2.</text:number>
                <text:p text:style-name="al">Degene die zich met een hond op een openbare plaats begeeft is verplicht ervoor te zorgen dat de uitwerpselen van die hond onmiddellijk worden verwijderd.</text:p>
              </text:list-item>
              <text:list-item text:style-override="id1-3-2-2-2-65-3">
                <text:number>3.</text:number>
                <text:p text:style-name="al">Het eerste en tweede lid is niet van toepassing op de eigenaar of houder van een hond die zich vanwege zijn handicap door een geleidehond of sociale hulphond laat begeleiden.</text:p>
              </text:list-item>
              <text:list-item text:style-override="id1-3-2-2-2-65-4">
                <text:number>4.</text:number>
                <text:p text:style-name="al">Het bepaalde in het eerste lid is niet van toepassing op door het college aangewezen plaatsen.</text:p>
              </text:list-item>
            </text:list>
            <text:p text:style-name="al"/>
            <text:p text:style-name="al">M. Artikel 2:74 komt te luiden aldus:</text:p>
            <text:p text:style-name="al"/>
            <text:p text:style-name="al">
            <text:span text:style-name="nadrukvet">Artikel 2:74 Drugshandel op straat (z) </text:span>
          </text:p>
            <text:p text:style-name="al">Onverminderd het bepaalde in de Opiumwet is het verboden op of aan de weg of op een andere openbare plaats post te vatten of zich heen en weer te bewegen of zich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N. Artikel 3:4 komt te luiden aldus:</text:p>
            <text:p text:style-name="al"/>
            <text:p text:style-name="al">
            <text:span text:style-name="nadrukvet">Artikel 3:4 Locatieverbod seksbedrijven (z)</text:span>
          </text:p>
            <text:p text:style-name="al">Het college kan delen van de gemeente aanwijzen waarbinnen voor het vestigen van een seksbedrijf geen vergunning wordt verleend. Daarbij kan worden bepaald dat de aanwijzing geldt voor seksinrichtingen van seksbedrijven van een nader aangewezen aard.</text:p>
            <text:p text:style-name="al"/>
            <text:p text:style-name="al">O. Artikel 3:5 komt te luiden aldus:</text:p>
            <text:p text:style-name="al"/>
            <text:p text:style-name="al">
            <text:span text:style-name="nadrukvet">Artikel 3:5 Maximum aantal vergunningen voor seksbedrijven (z)</text:span>
          </text:p>
            <text:list text:style-name="id1-3-2-2-2-80">
              <text:list-item text:style-override="id1-3-2-2-2-80-1">
                <text:number>1.</text:number>
                <text:p text:style-name="al">Er worden maximaal één vergunning voor een escortbedrijf, twee vergunningen voor een prostitutiebedrijf (niet zijnde raamprostitutie of escort) en twee vergunningen voor een overig seksbedrijf verleend.</text:p>
              </text:list-item>
              <text:list-item text:style-override="id1-3-2-2-2-80-2">
                <text:number>2.</text:number>
                <text:p text:style-name="al">Een vergunning als bedoeld in artikel 3:3 kan alleen worden verleend indien het maximum voor het aantal te verlenen vergunningen niet bereikt is en na het volgen van de geldende Aanvraag- en selectieprocedure exploitatievergunning seksbedrijf een gegadigde in aanmerking komt voor het aanvragen van een vergunning.</text:p>
              </text:list-item>
            </text:list>
            <text:p text:style-name="al"/>
          </text:section>
          <text:section text:name="artikel_id1-3-2-2-3" text:style-name="artikel">
            <text:p text:style-name="artikel_kop_titel"><text:span text:style-name="artikel_kop_label">Artikel</text:span> <text:span text:style-name="artikel_kop_nr"/> II Wijziging toelichting bij verordening</text:p>
            <text:p text:style-name="al">De toelichting bij de Algemene plaatselijke verordening (APV) Zaanstad 2013 wordt als volgt gewijzigd:</text:p>
            <text:p text:style-name="al"/>
            <text:p text:style-name="al">P. De toelichting bij artikel 2:50a komt te luiden aldus:</text:p>
            <text:p text:style-name="al"/>
            <text:p text:style-name="al">
            <text:span text:style-name="nadrukvet">Artikel 2:50a Verbod op zichtbare uitingen van verboden organisaties (z)</text:span>
          </text:p>
            <text:p text:style-name="al">(vervallen)</text:p>
            <text:p text:style-name="al"/>
            <text:p text:style-name="al">Q. De toelichting bij artikel 4:7 komt te luiden aldus:</text:p>
            <text:p text:style-name="al"/>
            <text:p text:style-name="al">
            <text:span text:style-name="nadrukvet">Artikel 4:7 Ongeadresseerde reclame</text:span>
          </text:p>
            <text:p text:style-name="al">(vervallen)</text:p>
            <text:p text:style-name="al"/>
          </text:section>
          <text:section text:name="artikel_id1-3-2-2-4" text:style-name="artikel">
            <text:p text:style-name="artikel_kop_titel"><text:span text:style-name="artikel_kop_label">ARTIKEL</text:span> <text:span text:style-name="artikel_kop_nr"/> III Inwerkingtreding</text:p>
            <text:p text:style-name="al">Deze verordening treedt in werking met ingang van 1 juli 2022.</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Verordening 2022 - II tot wijziging van de </text:p>
            <text:p text:style-name="al">Algemene plaatselijke verordening (APV) Zaanstad 2013. </text:p>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vergadering 14-07-2022</text:span></text:p>
            <text:p><text:span text:style-name="functie"/></text:p>
            <text:p><text:span text:style-name="functie">De raad van de gemeente Zaanstad,</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166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6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6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Openbare orde en veiligheid | Organisatie en beleid</meta:user-defined>
    <meta:user-defined meta:name="DC.source">Gemeentewet, artikel 149]|[jci1.3:c:BWBR0005416</meta:user-defined>
    <meta:user-defined meta:name="OVERHEIDop.referentienummer">2022/10842</meta:user-defined>
    <meta:user-defined meta:name="DCTERMS.alternative">Algemene plaatselijke verordening (APV)</meta:user-defined>
    <dc:language>nl</dc:language>
    <meta:user-defined meta:name="OVERHEIDop.locatietype/OVERHEIDop.gebiedsmarkering">Gemeente</meta:user-defined>
    <meta:user-defined meta:name="DC.title">Algemene plaatselijke verordening (APV) Zaanstad 2013</meta:user-defined>
    <meta:user-defined meta:name="DCTERMS.W3CDTF/DCTERMS.available">2022-07-20</meta:user-defined>
    <meta:user-defined meta:name="DCTERMS.W3CDTF/OVERHEIDop.jaargang">2022</meta:user-defined>
    <meta:user-defined meta:name="OVERHEIDop.publicationIssue">331663</meta:user-defined>
    <meta:user-defined meta:name="OVERHEIDop.betreftRegeling">CVDR279742_20</meta:user-defined>
    <meta:user-defined meta:name="xs:date/OVERHEIDop.startdatum">2022-07-21</meta:user-defined>
    <meta:user-defined meta:name="OVERHEIDop.GmbID/DC.identifier">gmb-2022-331663</meta:user-defined>
    <meta:user-defined meta:name="OVERHEIDop.versieInformatie"/>
  </office:meta>
</office:document-meta>
</file>