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vullende werkzaamheden behorende bij eerder verleende vergunning met zaaknummer V17_31928, de BunkerToren, John F Kennedylaan 3 5612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137-OVR-47137</text:p>
            <text:p text:style-name="common-al">Omschrijving: aanvullende werkzaamheden behorende bij eerder verleende vergunning met zaaknummer V17_31928, de BunkerToren</text:p>
            <text:p text:style-name="common-al">Adres: John F Kennedylaan 3 5612AB Eindhoven, </text:p>
            <text:p text:style-name="common-al">Soort aanvraag: Binnenplanse afwijking,Bouwen</text:p>
            <text:p text:style-name="common-al">Besluit: Verleend</text:p>
            <text:p text:style-name="common-al">Besluitdatum: 18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65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5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5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137-OVR-47137</meta:user-defined>
    <meta:user-defined meta:name="DCTERMS.abstract">aanvullende werkzaamheden behorende bij eerder verleende vergunning met zaaknummer V17_31928, de BunkerToren</meta:user-defined>
    <dc:language>nl</dc:language>
    <meta:user-defined meta:name="OVERHEIDop.locatietype/OVERHEIDop.gebiedsmarkering">Punt</meta:user-defined>
    <meta:user-defined meta:name="DC.title">Besluit op aanvraag reguliere omgevingsvergunning: aanvullende werkzaamheden behorende bij eerder verleende vergunning met zaaknummer V17_31928, de BunkerToren, John F Kennedylaan 3 5612AB Eindhov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654</meta:user-defined>
    <meta:user-defined meta:name="OVERHEIDop.GmbID/DC.identifier">gmb-2022-331654</meta:user-defined>
    <meta:user-defined meta:name="OVERHEIDop.versieInformatie"/>
  </office:meta>
</office:document-meta>
</file>