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Heeze D 2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 juli 2022 een aanvraag omgevingsvergunning ontvangen.</text:p>
            <text:p text:style-name="common-al">Het betreft een aanvraag op locatie Heeze D 2252 met omschrijving 'Veetunnel De Bulders'.</text:p>
            <text:p text:style-name="common-al">De zaak is geregistreerd onder nummer 2022-26878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6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8788</meta:user-defined>
    <meta:user-defined meta:name="DCTERMS.abstract">Veetunnel De Bulders</meta:user-defined>
    <dc:language>nl</dc:language>
    <meta:user-defined meta:name="OVERHEIDop.locatietype/OVERHEIDop.gebiedsmarkering">Punt</meta:user-defined>
    <meta:user-defined meta:name="DC.title">Ingediende aanvraag omgevingsvergunning perceel Heeze D 225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53</meta:user-defined>
    <meta:user-defined meta:name="OVERHEIDop.GmbID/DC.identifier">gmb-2022-331653</meta:user-defined>
    <meta:user-defined meta:name="OVERHEIDop.versieInformatie"/>
  </office:meta>
</office:document-meta>
</file>