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03 Voltstraat 45 te Tilburg, Aanvraag vergunning dakkapel voor Voltstraat 45, 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03 - I - Volt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6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03 Voltstraat 45 te Tilburg, Aanvraag vergunning dakkapel voor Voltstraat 45, 7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46</meta:user-defined>
    <meta:user-defined meta:name="OVERHEIDop.GmbID/DC.identifier">gmb-2022-331646</meta:user-defined>
    <meta:user-defined meta:name="OVERHEIDop.versieInformatie"/>
  </office:meta>
</office:document-meta>
</file>