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deelgebied Stroveldsweg, Weustendijk en Haarlefertsweg: herinrichten deelgebied Re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deelgebied Stroveldsweg, Weustendijk en  Haarlefertsweg </text:p>
            <text:p text:style-name="common-al">Project: het herinrichten van een deelgebied Reutum</text:p>
            <text:p text:style-name="common-al">Verzonden: 18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6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2-000653</meta:user-defined>
    <meta:user-defined meta:name="DCTERMS.abstract">het herinrichten van een deelgebied Reutum</meta:user-defined>
    <dc:language>nl</dc:language>
    <meta:user-defined meta:name="OVERHEIDop.locatietype/OVERHEIDop.gebiedsmarkering">Punt</meta:user-defined>
    <meta:user-defined meta:name="DC.title">Gemeente Tubbergen - verleende omgevingsvergunning, Reutum, deelgebied Stroveldsweg, Weustendijk en Haarlefertsweg: herinrichten deelgebied Reutum</meta:user-defined>
    <meta:user-defined meta:name="DCTERMS.W3CDTF/DCTERMS.available">2022-07-26</meta:user-defined>
    <meta:user-defined meta:name="DCTERMS.W3CDTF/OVERHEIDop.jaargang">2022</meta:user-defined>
    <meta:user-defined meta:name="OVERHEIDop.publicationIssue">331644</meta:user-defined>
    <meta:user-defined meta:name="OVERHEIDop.GmbID/DC.identifier">gmb-2022-331644</meta:user-defined>
    <meta:user-defined meta:name="OVERHEIDop.versieInformatie"/>
  </office:meta>
</office:document-meta>
</file>