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roekstraat 2 t/m 8 (even), Gelrestraat 50 t/m 58 (even) en Prins Frederikstraat 55 t/m 59 (oneven)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roekstraat 2 t/m 8 (even), Gelrestraat 50 t/m 58 (even) en Prins Frederikstraat 55 t/m 59 (oneven) te Belfeld</text:span>
          </text:p>
            <text:p text:style-name="common-al">Voor het oprichten van 13 woningen, het aanleggen van een inrit/uitweg en het aanleggen van kabels en leidingen</text:p>
            <text:p text:style-name="common-al">Kenmerk 2021-1171</text:p>
            <text:p text:style-name="common-al">
            <text:span text:style-name="nadrukvet">
              <text:span text:style-name="nadrukvet">Inzage</text:span>
            </text:span>
          </text:p>
            <text:p text:style-name="common-al">Het besluit en de bijbehorende bescheiden kunnen gedurende de komende 6 weken met ingang van 10 juli 2022 tot en met 3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11PFREDERS-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6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 Broekstraat 2 t/m 8 (even), Gelrestraat 50 t/m 58 (even) en Prins Frederikstraat 55 t/m 59 (oneven) te Belfeld</meta:user-defined>
    <meta:user-defined meta:name="DCTERMS.W3CDTF/DCTERMS.available">2022-07-20</meta:user-defined>
    <meta:user-defined meta:name="DCTERMS.W3CDTF/OVERHEIDop.jaargang">2022</meta:user-defined>
    <meta:user-defined meta:name="OVERHEIDop.publicationIssue">331643</meta:user-defined>
    <meta:user-defined meta:name="OVERHEIDop.GmbID/DC.identifier">gmb-2022-331643</meta:user-defined>
    <meta:user-defined meta:name="OVERHEIDop.versieInformatie"/>
  </office:meta>
</office:document-meta>
</file>