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sbesluit hogere grenswaarde Wet geluidhinder aan Tichelkampweg 76 te B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ni 2022 op grond van artikel 83 van de Wet geluidhinder een hogere grenswaarde vastgesteld om medewerking te verlenen aan het realiseren van één woning op het perceel aan de Tichelkampweg 76 te Borne. </text:p>
            <text:p text:style-name="common-al">
            <text:span text:style-name="nadrukvet">
              <text:span text:style-name="nadrukcur">Inzage </text:span>
            </text:span>
          </text:p>
            <text:p text:style-name="common-al">Het vaststellingsbesluit en de bijbehorende stukken liggen ter inzage van 21 juli 2022 t/m 1 september 2022 bij de publieksbalie van het gemeentehuis.</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163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3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3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aststellingsbesluit hogere grenswaarde Wet geluidhinder aan Tichelkampweg 76 te Borne</meta:user-defined>
    <meta:user-defined meta:name="DCTERMS.W3CDTF/DCTERMS.available">2022-07-20</meta:user-defined>
    <meta:user-defined meta:name="DCTERMS.W3CDTF/OVERHEIDop.jaargang">2022</meta:user-defined>
    <meta:user-defined meta:name="OVERHEIDop.publicationIssue">331637</meta:user-defined>
    <meta:user-defined meta:name="OVERHEIDop.GmbID/DC.identifier">gmb-2022-331637</meta:user-defined>
    <meta:user-defined meta:name="OVERHEIDop.versieInformatie"/>
  </office:meta>
</office:document-meta>
</file>