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etorialaan 10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Pretorialaan 109A, 3072EJ, herstellen van de fundering (aanvraagdatum 11-07-2022, dossiernummer OMV.22.07.0014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63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etorialaan 109A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33</meta:user-defined>
    <meta:user-defined meta:name="OVERHEIDop.GmbID/DC.identifier">gmb-2022-331633</meta:user-defined>
    <meta:user-defined meta:name="OVERHEIDop.versieInformatie"/>
  </office:meta>
</office:document-meta>
</file>