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Zaag 7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1 mei 2022 heeft de Omgevingsdienst Midden-Holland (ODMH) namens de gemeente Krimpenerwaard een melding ontvangen ter plaatse van de Zaag 7 in Krimpen aan de Lek voorhet plaatsen van boven- en ondergrondse vloeistofopslaginstallatie.</text:p>
            <text:p text:style-name="common-al">De melding is geregistreerd onder kenmerk 202213793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163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3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3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Zaag 7 in Krimpen aan de Le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632</meta:user-defined>
    <meta:user-defined meta:name="OVERHEIDop.GmbID/DC.identifier">gmb-2022-331632</meta:user-defined>
    <meta:user-defined meta:name="OVERHEIDop.versieInformatie"/>
  </office:meta>
</office:document-meta>
</file>