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2 in Biggekerke, aanvraag omgevingsvergunning voor het herbouwen van de schuur en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Extern zaaknummer: SXO819356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ommenhoeke 2 in Biggekerke, aanvraag omgevingsvergunning voor het herbouwen van de schuur en het uitbreid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62</meta:user-defined>
    <meta:user-defined meta:name="OVERHEIDop.GmbID/DC.identifier">gmb-2022-33162</meta:user-defined>
    <meta:user-defined meta:name="OVERHEIDop.versieInformatie"/>
  </office:meta>
</office:document-meta>
</file>