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se 14 Essezoom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22 een aanvraag voor een omgevingsvergunning ontvangen. Dit betreft het bouwen van 25 woningen ter plaatse van de fase 14 Essezoom in Nieuwerkerk aan den IJssel. De aanvraag is geregistreerd onder kenmerk 202217999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161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1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1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fase 14 Essezoom in Nieuwerkerk aan den IJssel</meta:user-defined>
    <meta:user-defined meta:name="DCTERMS.W3CDTF/DCTERMS.available">2022-07-20</meta:user-defined>
    <meta:user-defined meta:name="DCTERMS.W3CDTF/OVERHEIDop.jaargang">2022</meta:user-defined>
    <meta:user-defined meta:name="OVERHEIDop.publicationIssue">331617</meta:user-defined>
    <meta:user-defined meta:name="OVERHEIDop.GmbID/DC.identifier">gmb-2022-331617</meta:user-defined>
    <meta:user-defined meta:name="OVERHEIDop.versieInformatie"/>
  </office:meta>
</office:document-meta>
</file>