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maatwerkvoorschriften Laag Boskoop 105 in Boskoop</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Alphen aan den Rijn een besluit (kenmerk 2022151949)genomen op het verzoek om maatwerk om brijn te mogen lozen in de bodemter plaatse van de Laag Boskoop 105 in Boskoop. Het verzoek is toegekend.</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4 jul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6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verzoek maatwerkvoorschriften Laag Boskoop 105 in Boskoop</meta:user-defined>
    <meta:user-defined meta:name="DCTERMS.W3CDTF/DCTERMS.available">2022-07-20</meta:user-defined>
    <meta:user-defined meta:name="DCTERMS.W3CDTF/OVERHEIDop.jaargang">2022</meta:user-defined>
    <meta:user-defined meta:name="OVERHEIDop.publicationIssue">331611</meta:user-defined>
    <meta:user-defined meta:name="OVERHEIDop.GmbID/DC.identifier">gmb-2022-331611</meta:user-defined>
    <meta:user-defined meta:name="OVERHEIDop.versieInformatie"/>
  </office:meta>
</office:document-meta>
</file>