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Eventterrein bij gebouw Markerwaarden Oostvaard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IJsselmeer Challenge (e22086)</text:p>
            <text:p text:style-name="common-al">Aanvrager: Velomanagement B.V.</text:p>
            <text:p text:style-name="common-al">Locatie: Eventterrein bij gebouw Markerwaarden Oostvaardersdijk</text:p>
            <text:p text:style-name="common-al">datum: 11 september 2022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last-al">Voor het maken van een afspraak, danwel het telefonisch kenbaar maken van uw zienswijze, kunt u contact opnemen met de afdeling Dienstverlening, telefoon 14 032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60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Eventterrein bij gebouw Markerwaarden Oostvaardersdij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07</meta:user-defined>
    <meta:user-defined meta:name="OVERHEIDop.GmbID/DC.identifier">gmb-2022-331607</meta:user-defined>
    <meta:user-defined meta:name="OVERHEIDop.versieInformatie"/>
  </office:meta>
</office:document-meta>
</file>