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, PLAATSEN VAN EEN ERFAFSCHEIDING EN EEN LEICONSTRUCTIE, KORTE VENEN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, plaatsen van een erfafscheiding en een leiconstructie op het perceel Korte Venen 21 te Heerenveen (16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6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ERGING, PLAATSEN VAN EEN ERFAFSCHEIDING EN EEN LEICONSTRUCTIE, KORTE VENEN 21 HEERENV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06</meta:user-defined>
    <meta:user-defined meta:name="OVERHEIDop.GmbID/DC.identifier">gmb-2022-331606</meta:user-defined>
    <meta:user-defined meta:name="OVERHEIDop.versieInformatie"/>
  </office:meta>
</office:document-meta>
</file>