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Klapstraat 207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2 heeft de gemeente een melding ontvangen voor het verwijderen van asbest op locatie Klapstraat 207 te Westervoort. De melding is geregistreerd onder zaaknummer Z/22/097073 / 22SZ1114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3160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60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60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Klapstraat 207 te Westervoort</meta:user-defined>
    <dc:language>nl</dc:language>
    <meta:user-defined meta:name="OVERHEIDop.locatietype/OVERHEIDop.gebiedsmarkering">Adres</meta:user-defined>
    <meta:user-defined meta:name="DC.title">Kennisgeving ontvangst melding sloop Klapstraat 207 te Westervoort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601</meta:user-defined>
    <meta:user-defined meta:name="OVERHEIDop.GmbID/DC.identifier">gmb-2022-331601</meta:user-defined>
    <meta:user-defined meta:name="OVERHEIDop.versieInformatie"/>
  </office:meta>
</office:document-meta>
</file>